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procedures:install_java"/><text:bookmark-start text:name="__RefHeading___install_java_1"/><text:bookmark-start text:name="install_java"/>Install JAVA<text:bookmark-end text:name="__RefHeading___install_java_1"/><text:bookmark-end text:name="install_java"/></text:h>
      <text:p text:style-name="Preformatted_20_Text">It is recommended to install the latest JAVA openjdk release available</text:p>
      <text:h text:style-name="Heading_20_2" text:outline-level="2"><text:bookmark-start text:name="__RefHeading___linux_centos_redhat_2"/><text:bookmark-start text:name="linux_centos_redhat"/>Linux CentOS/RedHat<text:bookmark-end text:name="__RefHeading___linux_centos_redhat_2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<text:span text:style-name="Strong_20_Emphasis">install</text:span> or <text:span text:style-name="Strong_20_Emphasis">upgrade</text:span> latest GA version of JAVA OpenJDK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2" text:outline-level="2"><text:bookmark-start text:name="__RefHeading___linux_open_suse_leap_15.2_3"/><text:bookmark-start text:name="linux_open_suse_leap_15.2"/>Linux Open SUSE Leap 15.2<text:bookmark-end text:name="__RefHeading___linux_open_suse_leap_15.2_3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  <text:h text:style-name="Heading_20_2" text:outline-level="2"><text:bookmark-start text:name="__RefHeading___manual_install_4"/><text:bookmark-start text:name="manual_install"/>Manual install<text:bookmark-end text:name="__RefHeading___manual_install_4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0.0.1/b4887098932d415489976708ad6d1a4b/9/GPL/openjdk-20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on:procedures:install_java</dc:title>
  </office:meta>
</office:document-meta>
</file>