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"/><text:bookmark-start text:name="__RefHeading___redpeaks_crm_1"/><text:bookmark-start text:name="redpeaks_crm"/>Redpeaks CRM<text:bookmark-end text:name="__RefHeading___redpeaks_crm_1"/><text:bookmark-end text:name="redpeaks_crm"/></text:h>
      <text:p text:style-name="Preformatted_20_Text">This section describes the new components which will take place to better manage and control licenses, updates, customers and leads</text:p>
      <text:h text:style-name="Heading_20_2" text:outline-level="2"><text:bookmark-start text:name="__RefHeading___user_guide_2"/><text:bookmark-start text:name="user_guide"/>User Guide<text:bookmark-end text:name="__RefHeading___user_guide_2"/><text:bookmark-end text:name="user_guide"/></text:h>
      <text:list text:style-name="List_20_1" text:continue-numbering="false">
        <text:list-item>
          <text:p text:style-name="List_20_1_Content_First"> <text:a xlink:type="simple" xlink:href="http://wiki.agentil-software.com/doku.php?id=internal.backup:crm:enableit" text:style-name="Internet_20_link" text:visited-style-name="Visited_20_Internet_20_Link">Enable module on build</text:a></text:p>
        </text:list-item>
        <text:list-item>
          <text:p text:style-name="List_20_1_Content_Last"> <text:a xlink:type="simple" xlink:href="http://wiki.agentil-software.com/doku.php?id=internal.backup:crm:userguide:start" text:style-name="Internet_20_link" text:visited-style-name="Visited_20_Internet_20_Link">CRM User guide</text:a></text:p>
        </text:list-item>
      </text:list>
      <text:h text:style-name="Heading_20_2" text:outline-level="2"><text:bookmark-start text:name="__RefHeading___license_generator_3"/><text:bookmark-start text:name="license_generator"/>License Generator<text:bookmark-end text:name="__RefHeading___license_generator_3"/><text:bookmark-end text:name="license_generator"/></text:h>
      <text:list text:style-name="List_20_1" text:continue-numbering="false">
        <text:list-item>
          <text:p text:style-name="List_20_1_Content_First"> <text:a xlink:type="simple" xlink:href="http://wiki.agentil-software.com/doku.php?id=internal.backup:crm:generator" text:style-name="Internet_20_link" text:visited-style-name="Visited_20_Internet_20_Link">License generator description</text:a></text:p>
        </text:list-item>
        <text:list-item>
          <text:p text:style-name="List_20_1_Content_Last"> <text:a xlink:type="simple" xlink:href="http://wiki.agentil-software.com/doku.php?id=internal.backup:crm:generator_spec" text:style-name="Internet_20_link" text:visited-style-name="Visited_20_Internet_20_Link">License generator specs</text:a></text:p>
        </text:list-item>
      </text:list>
      <text:h text:style-name="Heading_20_2" text:outline-level="2"><text:bookmark-start text:name="__RefHeading___customer_portal_4"/><text:bookmark-start text:name="customer_portal"/>Customer portal<text:bookmark-end text:name="__RefHeading___customer_portal_4"/><text:bookmark-end text:name="customer_portal"/></text:h>
      <text:list text:style-name="List_20_1" text:continue-numbering="false">
        <text:list-item>
          <text:p text:style-name="List_20_1_Content_First"> Customer Side</text:p>
          <text:list text:style-name="List_20_1">
            <text:list-item>
              <text:p text:style-name="List_20_1_Content"> <text:a xlink:type="simple" xlink:href="http://wiki.agentil-software.com/doku.php?id=internal.backup:crm:publiccustomerportal" text:style-name="Internet_20_link" text:visited-style-name="Visited_20_Internet_20_Link">Customer Portal - Description</text:a></text:p>
            </text:list-item>
          </text:list>
        </text:list-item>
        <text:list-item>
          <text:p text:style-name="List_20_1_Content"> Sales/Dev Side</text:p>
          <text:list text:style-name="List_20_1">
            <text:list-item>
              <text:p text:style-name="List_20_1_Content_Last"> <text:a xlink:type="simple" xlink:href="http://wiki.agentil-software.com/doku.php?id=internal.backup:crm:privatecustomerportal" text:style-name="Internet_20_link" text:visited-style-name="Visited_20_Internet_20_Link">Customer Portal - Description</text:a></text:p>
            </text:list-item>
          </text:list>
        </text:list-item>
      </text:list>
      <text:h text:style-name="Heading_20_2" text:outline-level="2"><text:bookmark-start text:name="__RefHeading___remote_license_update_5"/><text:bookmark-start text:name="remote_license_update"/>Remote license/update<text:bookmark-end text:name="__RefHeading___remote_license_update_5"/><text:bookmark-end text:name="remote_license_update"/></text:h>
      <text:list text:style-name="List_20_1" text:continue-numbering="false">
        <text:list-item>
          <text:p text:style-name="List_20_1_Content_First"> <text:a xlink:type="simple" xlink:href="http://wiki.agentil-software.com/doku.php?id=internal.backup:crm:server_remote_promonitor" text:style-name="Internet_20_link" text:visited-style-name="Visited_20_Internet_20_Link">Synchronisation RedPeaks to Customer - Description</text:a></text:p>
        </text:list-item>
        <text:list-item>
          <text:p text:style-name="List_20_1_Content_Last"> <text:a xlink:type="simple" xlink:href="http://wiki.agentil-software.com/doku.php?id=internal.backup:crm:synco_promonitor" text:style-name="Internet_20_link" text:visited-style-name="Visited_20_Internet_20_Link">Synchronisation v7 to v6 - Description</text:a></text:p>
        </text:list-item>
      </text:list>
      <text:h text:style-name="Heading_20_2" text:outline-level="2"><text:bookmark-start text:name="__RefHeading___cockpit_license_6"/><text:bookmark-start text:name="cockpit_license"/>Cockpit license<text:bookmark-end text:name="__RefHeading___cockpit_license_6"/><text:bookmark-end text:name="cockpit_license"/></text:h>
      <text:h text:style-name="Heading_20_2" text:outline-level="2"><text:bookmark-start text:name="__RefHeading___calculator_7"/><text:bookmark-start text:name="calculator"/>Calculator<text:bookmark-end text:name="__RefHeading___calculator_7"/><text:bookmark-end text:name="calcula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internal.backup:crm:calculator" text:style-name="Internet_20_link" text:visited-style-name="Visited_20_Internet_20_Link">Calculator App - Description</text:a></text:p>
        </text:list-item>
      </text:list>
      <text:h text:style-name="Heading_20_2" text:outline-level="2"><text:bookmark-start text:name="__RefHeading___lead_tracker_8"/><text:bookmark-start text:name="lead_tracker"/>Lead tracker<text:bookmark-end text:name="__RefHeading___lead_tracker_8"/><text:bookmark-end text:name="lead_tracke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internal.backup:crm:leadtracker" text:style-name="Internet_20_link" text:visited-style-name="Visited_20_Internet_20_Link">Lead Dashboard - Descrip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</dc:title>
  </office:meta>
</office:document-meta>
</file>