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calculator"/><text:bookmark-start text:name="__RefHeading___calculation_application_1"/><text:bookmark-start text:name="calculation_application"/>Calculation Application<text:bookmark-end text:name="__RefHeading___calculation_application_1"/><text:bookmark-end text:name="calculation_application"/></text:h>
      <table:table table:style-name="Table_Quotation1">
        <table:table-column/>
        <table:table-row>
          <table:table-cell office:value-type="string" table:style-name="Cell_Quotation1">
            <text:p text:style-name="tablealignleft"> Application used by sales teams to calculate and manage the selling prices for software license.</text:p>
          </table:table-cell>
        </table:table-row>
      </table:table>
      <text:h text:style-name="Heading_20_3" text:outline-level="3"><text:bookmark-start text:name="__RefHeading___application_price_manager_2"/><text:bookmark-start text:name="application_price_manager"/>Application Price Manager<text:bookmark-end text:name="__RefHeading___application_price_manager_2"/><text:bookmark-end text:name="application_price_manager"/></text:h>
      <text:list text:style-name="List_20_1" text:continue-numbering="false">
        <text:list-item>
          <text:p text:style-name="List_20_1_Content_First"> <text:span text:style-name="Strong_20_Emphasis">Objective</text:span>: Input and manage base prices for software 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Define a global price for the software </text:p>
            </text:list-item>
            <text:list-item>
              <text:p text:style-name="List_20_1_Content_Last"> Create / Update new components in eatch software </text:p>
            </text:list-item>
          </text:list>
        </text:list-item>
      </text:list>
      <text:h text:style-name="Heading_20_3" text:outline-level="3"><text:bookmark-start text:name="__RefHeading___price_calculation_3"/><text:bookmark-start text:name="price_calculation"/>Price Calculation<text:bookmark-end text:name="__RefHeading___price_calculation_3"/><text:bookmark-end text:name="price_calculation"/></text:h>
      <text:list text:style-name="List_20_1" text:continue-numbering="false">
        <text:list-item>
          <text:p text:style-name="List_20_1_Content_First"> <text:span text:style-name="Strong_20_Emphasis">Objective</text:span>: Calculate prices for individual client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Selector to choose company</text:p>
            </text:list-item>
            <text:list-item>
              <text:p text:style-name="List_20_1_Content"> Select Application with amount of it</text:p>
            </text:list-item>
            <text:list-item>
              <text:p text:style-name="List_20_1_Content"> Select Application composant with amount of it</text:p>
            </text:list-item>
            <text:list-item>
              <text:p text:style-name="List_20_1_Content"> Apply mathematical formulas to determine the total price based on selected components</text:p>
            </text:list-item>
            <text:list-item>
              <text:p text:style-name="List_20_1_Content"> Offer flexibility to adjust prices to suit client-specific deals or discounts</text:p>
            </text:list-item>
            <text:list-item>
              <text:p text:style-name="List_20_1_Content"> Select a TAG (“Draft”/“Waiting”/“Denied”/“Accepted”)</text:p>
            </text:list-item>
            <text:list-item>
              <text:p text:style-name="List_20_1_Content"> Button “Save”</text:p>
            </text:list-item>
            <text:list-item>
              <text:p text:style-name="List_20_1_Content"> Button “Save &amp; Download PDF”</text:p>
            </text:list-item>
            <text:list-item>
              <text:p text:style-name="List_20_1_Content_Last"> Button “Save &amp; Send to Bid office”</text:p>
            </text:list-item>
          </text:list>
        </text:list-item>
      </text:list>
      <text:h text:style-name="Heading_20_3" text:outline-level="3"><text:bookmark-start text:name="__RefHeading___price_history_4"/><text:bookmark-start text:name="price_history"/>Price History<text:bookmark-end text:name="__RefHeading___price_history_4"/><text:bookmark-end text:name="price_history"/></text:h>
      <text:list text:style-name="List_20_1" text:continue-numbering="false">
        <text:list-item>
          <text:p text:style-name="List_20_1_Content_First"> <text:span text:style-name="Strong_20_Emphasis">Objective</text:span>: Record of all calculated price saved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List all price document saved for each client</text:p>
              <text:list text:style-name="List_20_1">
                <text:list-item>
                  <text:p text:style-name="List_20_1_Content"> Change Tag (“Draft”/“Waiting”/“Denied”/“Accepted”/“BAD”)</text:p>
                </text:list-item>
                <text:list-item>
                  <text:p text:style-name="List_20_1_Content"> Edit Copy</text:p>
                </text:list-item>
                <text:list-item>
                  <text:p text:style-name="List_20_1_Content_Last"> Download PDF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df_generation_and_email_integration_5"/><text:bookmark-start text:name="pdf_generation_and_email_integration"/>PDF Generation and Email Integration<text:bookmark-end text:name="__RefHeading___pdf_generation_and_email_integration_5"/><text:bookmark-end text:name="pdf_generation_and_email_integration"/></text:h>
      <text:list text:style-name="List_20_1" text:continue-numbering="false">
        <text:list-item>
          <text:p text:style-name="List_20_1_Content_First"> <text:span text:style-name="Strong_20_Emphasis">Objective</text:span>: Internal Process of sending calculated prices to the bid office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Generate a PDF document</text:p>
              <text:list text:style-name="List_20_1">
                <text:list-item>
                  <text:p text:style-name="List_20_1_Content"> All prices detailled </text:p>
                </text:list-item>
                <text:list-item>
                  <text:p text:style-name="List_20_1_Content"> Company information</text:p>
                </text:list-item>
                <text:list-item>
                  <text:p text:style-name="List_20_1_Content"> Who created it</text:p>
                </text:list-item>
              </text:list>
            </text:list-item>
            <text:list-item>
              <text:p text:style-name="List_20_1_Content_Last"> Integrate an email functionality to send the PDF directly to the bid offic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calculator</dc:title>
  </office:meta>
</office:document-meta>
</file>