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enableit"/><text:bookmark-start text:name="__RefHeading___enabling_crm_in_pro.monitor_cockpit_1"/><text:bookmark-start text:name="enabling_crm_in_pro.monitor_cockpit"/>Enabling CRM in Pro.Monitor Cockpit<text:bookmark-end text:name="__RefHeading___enabling_crm_in_pro.monitor_cockpit_1"/><text:bookmark-end text:name="enabling_crm_in_pro.monitor_cockpit"/></text:h>
      <text:p text:style-name="Preformatted_20_Text">Required to enable the CRM feature in the Pro.Monitor Cockpit application</text:p>
      <text:h text:style-name="Heading_20_2" text:outline-level="2"><text:bookmark-start text:name="__RefHeading___configure_maven_profile_2"/><text:bookmark-start text:name="configure_maven_profile"/>Configure Maven Profile<text:bookmark-end text:name="__RefHeading___configure_maven_profile_2"/><text:bookmark-end text:name="configure_maven_profile"/></text:h>
      <text:p text:style-name="Text_20_body">The CRM feature is enabled through a Maven profile named “crm”, that will includes the necessary dependencies, such as the licence-generator jar, to the build.</text:p>
      <text:p text:style-name="Text_20_body">You need to activate the “crm” profile before the Maven build process.</text:p>
      <text:h text:style-name="Heading_20_4" text:outline-level="4"><text:bookmark-start text:name="__RefHeading___using_eclipse_3"/><text:bookmark-start text:name="using_eclipse"/>Using Eclipse<text:bookmark-end text:name="__RefHeading___using_eclipse_3"/><text:bookmark-end text:name="using_eclipse"/></text:h>
      <text:list text:style-name="Numbering_20_1" text:continue-numbering="false">
        <text:list-item>
          <text:p text:style-name="Numbering_20_1_Content_First"> Right-click on your project in Project Explorer.</text:p>
        </text:list-item>
        <text:list-item>
          <text:p text:style-name="Numbering_20_1_Content"> Click on <text:span text:style-name="Strong_20_Emphasis">Properties</text:span> </text:p>
        </text:list-item>
        <text:list-item>
          <text:p text:style-name="Numbering_20_1_Content"> On the left, click on <text:span text:style-name="Strong_20_Emphasis">Maven</text:span></text:p>
        </text:list-item>
        <text:list-item>
          <text:p text:style-name="Numbering_20_1_Content"> In the <text:span text:style-name="Strong_20_Emphasis">Active Maven Profil (comma separated)</text:span> field, add <text:span text:style-name="Source_20_Text">crm</text:span>.</text:p>
        </text:list-item>
        <text:list-item>
          <text:p text:style-name="Numbering_20_1_Content_Last"> You can now build your project</text:p>
        </text:list-item>
      </text:list>
      <text:h text:style-name="Heading_20_4" text:outline-level="4"><text:bookmark-start text:name="__RefHeading___command_line_4"/><text:bookmark-start text:name="command_line"/>Command Line<text:bookmark-end text:name="__RefHeading___command_line_4"/><text:bookmark-end text:name="command_line"/></text:h>
      <text:p text:style-name="Preformatted_20_Text">mvn clean install -Pcrm</text:p>
      <text:h text:style-name="Heading_20_2" text:outline-level="2"><text:bookmark-start text:name="__RefHeading___enable_crm_in_runtime_5"/><text:bookmark-start text:name="enable_crm_in_runtime"/>Enable CRM in Runtime<text:bookmark-end text:name="__RefHeading___enable_crm_in_runtime_5"/><text:bookmark-end text:name="enable_crm_in_runtime"/></text:h>
      <text:p text:style-name="Text_20_body">You must set a JVM variable to enable the CRM module in java, cause this module is not enabled by default.</text:p>
      <text:h text:style-name="Heading_20_3" text:outline-level="3"><text:bookmark-start text:name="__RefHeading___configuring_tomcat_6"/><text:bookmark-start text:name="configuring_tomcat"/>Configuring Tomcat<text:bookmark-end text:name="__RefHeading___configuring_tomcat_6"/><text:bookmark-end text:name="configuring_tomcat"/></text:h>
      <text:p text:style-name="Text_20_body">Before launching the application in Tomcat, add the following JVM argument:</text:p>
      <text:p text:style-name="Preformatted_20_Text">-Dcrm-module=true</text:p>
      <text:p text:style-name="Text_20_body">This can be done by edit the <text:span text:style-name="Source_20_Text">setenv.sh</text:span> (Linux/Mac) or <text:span text:style-name="Source_20_Text">setenv.bat</text:span> (Windows) file in the Tomcat <text:span text:style-name="Source_20_Text">bin</text:span> directory, adding:</text:p>
      <text:p text:style-name="Preformatted_20_Text">export CATALINA_OPTS="$CATALINA_OPTS -Dcrm-module=true"</text:p>
      <text:p text:style-name="Text_20_body">or for Windows:</text:p>
      <text:p text:style-name="Preformatted_20_Text">set CATALINA_OPTS=%CATALINA_OPTS% -Dcrm-module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enableit</dc:title>
  </office:meta>
</office:document-meta>
</file>