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leadtracker"/><text:bookmark-start text:name="__RefHeading___lead_dashboard_1"/><text:bookmark-start text:name="lead_dashboard"/>Lead Dashboard<text:bookmark-end text:name="__RefHeading___lead_dashboard_1"/><text:bookmark-end text:name="lead_dashboard"/></text:h>
      <table:table table:style-name="Table_Quotation1">
        <table:table-column/>
        <table:table-row>
          <table:table-cell office:value-type="string" table:style-name="Cell_Quotation1">
            <text:p text:style-name="tablealignleft"> Lead Dashboard application, designed to assist sales teams in managing and tracking potential customer leads</text:p>
          </table:table-cell>
        </table:table-row>
      </table:table>
      <text:h text:style-name="Heading_20_3" text:outline-level="3"><text:bookmark-start text:name="__RefHeading___lead_status_2"/><text:bookmark-start text:name="lead_status"/>Lead Status<text:bookmark-end text:name="__RefHeading___lead_status_2"/><text:bookmark-end text:name="lead_status"/></text:h>
      <text:list text:style-name="List_20_1" text:continue-numbering="false">
        <text:list-item>
          <text:p text:style-name="List_20_1_Content_First"> <text:span text:style-name="Strong_20_Emphasis">Objective</text:span>: Monitor and update the current statu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Display the current engagement status of each “hot” lead (new/contacted/negotiating)</text:p>
            </text:list-item>
            <text:list-item>
              <text:p text:style-name="List_20_1_Content"> Selector status to change progress</text:p>
            </text:list-item>
            <text:list-item>
              <text:p text:style-name="List_20_1_Content"> Quick overview (Pre-Filtered - HotPoint)</text:p>
            </text:list-item>
            <text:list-item>
              <text:p text:style-name="List_20_1_Content"> Visualization progress through the sale</text:p>
            </text:list-item>
            <text:list-item>
              <text:p text:style-name="List_20_1_Content"> Alert about Update (New mail)</text:p>
            </text:list-item>
            <text:list-item>
              <text:p text:style-name="List_20_1_Content_Last"> Write note for every taked poke</text:p>
            </text:list-item>
          </text:list>
        </text:list-item>
      </text:list>
      <text:h text:style-name="Heading_20_3" text:outline-level="3"><text:bookmark-start text:name="__RefHeading___poke_history_3"/><text:bookmark-start text:name="poke_history"/>Poke History<text:bookmark-end text:name="__RefHeading___poke_history_3"/><text:bookmark-end text:name="poke_history"/></text:h>
      <text:list text:style-name="List_20_1" text:continue-numbering="false">
        <text:list-item>
          <text:p text:style-name="List_20_1_Content_First"> <text:span text:style-name="Strong_20_Emphasis">Objective</text:span>: Record and review historical interaction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Track all interactions</text:p>
            </text:list-item>
            <text:list-item>
              <text:p text:style-name="List_20_1_Content_Last"> Provide a chronological history for each lead, with internal note</text:p>
            </text:list-item>
          </text:list>
        </text:list-item>
      </text:list>
      <text:h text:style-name="Heading_20_3" text:outline-level="3"><text:bookmark-start text:name="__RefHeading___sales_stage_4"/><text:bookmark-start text:name="sales_stage"/>Sales Stage<text:bookmark-end text:name="__RefHeading___sales_stage_4"/><text:bookmark-end text:name="sales_stage"/></text:h>
      <text:list text:style-name="List_20_1" text:continue-numbering="false">
        <text:list-item>
          <text:p text:style-name="List_20_1_Content_First"> <text:span text:style-name="Strong_20_Emphasis">Objective</text:span>: Manage and track the progres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Define and monitor sales process (initial contact/proposal/negotiation/closed)</text:p>
            </text:list-item>
            <text:list-item>
              <text:p text:style-name="List_20_1_Content"> Update the stage</text:p>
            </text:list-item>
            <text:list-item>
              <text:p text:style-name="List_20_1_Content"> Setup a reminder for “hotpoint”</text:p>
              <text:list text:style-name="List_20_1">
                <text:list-item>
                  <text:p text:style-name="List_20_1_Content_Last"> Reminder automatised when negotiation or proposal more than 15 da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mail_tracker_5"/><text:bookmark-start text:name="email_tracker"/>Email Tracker<text:bookmark-end text:name="__RefHeading___email_tracker_5"/><text:bookmark-end text:name="email_tracker"/></text:h>
      <text:list text:style-name="List_20_1" text:continue-numbering="false">
        <text:list-item>
          <text:p text:style-name="List_20_1_Content_First"> <text:span text:style-name="Strong_20_Emphasis">Objective</text:span>: Manage and track email communications with lead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opy and store all email</text:p>
              <text:list text:style-name="List_20_1">
                <text:list-item>
                  <text:p text:style-name="List_20_1_Content"> Filter them by email adress</text:p>
                </text:list-item>
                <text:list-item>
                  <text:p text:style-name="List_20_1_Content"> If the email match with registred company add to them</text:p>
                </text:list-item>
                <text:list-item>
                  <text:p text:style-name="List_20_1_Content"> Create alert on lead  </text:p>
                </text:list-item>
              </text:list>
            </text:list-item>
            <text:list-item>
              <text:p text:style-name="List_20_1_Content"> History of all email interactions</text:p>
            </text:list-item>
            <text:list-item>
              <text:p text:style-name="List_20_1_Content_Last"> Provide quick access to previous email (selector + find function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leadtracker</dc:title>
  </office:meta>
</office:document-meta>
</file>