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crm:privatecustomerportal"/><text:bookmark-start text:name="__RefHeading___customer_management_1"/><text:bookmark-start text:name="customer_management"/>Customer Management<text:bookmark-end text:name="__RefHeading___customer_management_1"/><text:bookmark-end text:name="customer_management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document is a work in progress about the customer management</text:p>
      <text:p text:style-name="Text_20_body">This list functionalities available to Dev/Sales team once they login to portal </text:p>
      <text:h text:style-name="Heading_20_2" text:outline-level="2"><text:bookmark-start text:name="__RefHeading___customer_management_3"/><text:bookmark-start text:name="customer_management1"/>Customer Management<text:bookmark-end text:name="__RefHeading___customer_management_3"/><text:bookmark-end text:name="customer_management1"/></text:h>
      <text:h text:style-name="Heading_20_3" text:outline-level="3"><text:bookmark-start text:name="__RefHeading___creating_and_managing_customer_profiles_4"/><text:bookmark-start text:name="creating_and_managing_customer_profiles"/>Creating and Managing Customer Profiles<text:bookmark-end text:name="__RefHeading___creating_and_managing_customer_profiles_4"/><text:bookmark-end text:name="creating_and_managing_customer_profiles"/></text:h>
      <text:list text:style-name="List_20_1" text:continue-numbering="false">
        <text:list-item>
          <text:p text:style-name="List_20_1_Content_First"> <text:span text:style-name="Strong_20_Emphasis">Objective</text:span>: Creation and management of customer profile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reate customer profiles through email send or manual registration</text:p>
            </text:list-item>
            <text:list-item>
              <text:p text:style-name="List_20_1_Content"> View and edit profil</text:p>
              <text:list text:style-name="List_20_1">
                <text:list-item>
                  <text:p text:style-name="List_20_1_Content"> Name/nickName</text:p>
                </text:list-item>
                <text:list-item>
                  <text:p text:style-name="List_20_1_Content"> Email</text:p>
                </text:list-item>
                <text:list-item>
                  <text:p text:style-name="List_20_1_Content"> Phone number</text:p>
                </text:list-item>
                <text:list-item>
                  <text:p text:style-name="List_20_1_Content"> Other contact data (Team ? Zoom ?)</text:p>
                </text:list-item>
                <text:list-item>
                  <text:p text:style-name="List_20_1_Content"> Password</text:p>
                </text:list-item>
              </text:list>
            </text:list-item>
            <text:list-item>
              <text:p text:style-name="List_20_1_Content"> Add internal note</text:p>
            </text:list-item>
            <text:list-item>
              <text:p text:style-name="List_20_1_Content_Last"> Track interaction history</text:p>
            </text:list-item>
          </text:list>
        </text:list-item>
      </text:list>
      <text:h text:style-name="Heading_20_3" text:outline-level="3"><text:bookmark-start text:name="__RefHeading___creating_and_managing_company_5"/><text:bookmark-start text:name="creating_and_managing_company"/>Creating and Managing Company<text:bookmark-end text:name="__RefHeading___creating_and_managing_company_5"/><text:bookmark-end text:name="creating_and_managing_company"/></text:h>
      <text:list text:style-name="List_20_1" text:continue-numbering="false">
        <text:list-item>
          <text:p text:style-name="List_20_1_Content_First"> <text:span text:style-name="Strong_20_Emphasis">Objective</text:span>: Creation and management of company profil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reate company profile manually </text:p>
            </text:list-item>
            <text:list-item>
              <text:p text:style-name="List_20_1_Content"> View and edit profil</text:p>
              <text:list text:style-name="List_20_1">
                <text:list-item>
                  <text:p text:style-name="List_20_1_Content"> Company email</text:p>
                </text:list-item>
                <text:list-item>
                  <text:p text:style-name="List_20_1_Content"> Company phone number</text:p>
                </text:list-item>
                <text:list-item>
                  <text:p text:style-name="List_20_1_Content"> “Personal” account linked</text:p>
                </text:list-item>
                <text:list-item>
                  <text:p text:style-name="List_20_1_Content"> Number of credit</text:p>
                </text:list-item>
              </text:list>
            </text:list-item>
            <text:list-item>
              <text:p text:style-name="List_20_1_Content"> Add internal note</text:p>
            </text:list-item>
            <text:list-item>
              <text:p text:style-name="List_20_1_Content_Last"> Interaction history</text:p>
            </text:list-item>
          </text:list>
        </text:list-item>
      </text:list>
      <text:h text:style-name="Heading_20_3" text:outline-level="3"><text:bookmark-start text:name="__RefHeading___data_analysis_6"/><text:bookmark-start text:name="data_analysis"/>Data Analysis<text:bookmark-end text:name="__RefHeading___data_analysis_6"/><text:bookmark-end text:name="data_analysis"/></text:h>
      <text:list text:style-name="List_20_1" text:continue-numbering="false">
        <text:list-item>
          <text:p text:style-name="List_20_1_Content_First"> <text:span text:style-name="Strong_20_Emphasis">Objective</text:span>: Analyze customer interactions and sales data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Access  interaction history</text:p>
              <text:list text:style-name="List_20_1">
                <text:list-item>
                  <text:p text:style-name="List_20_1_Content"> Track and record each customer interactions on portal (looking for product X or Y)</text:p>
                </text:list-item>
                <text:list-item>
                  <text:p text:style-name="List_20_1_Content"> Analyze customer preference (Statistic)</text:p>
                </text:list-item>
                <text:list-item>
                  <text:p text:style-name="List_20_1_Content"> Identify customer engagement based on Trial to Final product</text:p>
                </text:list-item>
              </text:list>
            </text:list-item>
            <text:list-item>
              <text:p text:style-name="List_20_1_Content"> Review sales data reports</text:p>
              <text:list text:style-name="List_20_1">
                <text:list-item>
                  <text:p text:style-name="List_20_1_Content"> Generate reports on sales performance ( DataDog Trial to Full / Trial to Full)</text:p>
                </text:list-item>
              </text:list>
            </text:list-item>
            <text:list-item>
              <text:p text:style-name="List_20_1_Content"> Manage reminders for license expiration </text:p>
              <text:list text:style-name="List_20_1">
                <text:list-item>
                  <text:p text:style-name="List_20_1_Content"> Add automated reminders for internal mail</text:p>
                </text:list-item>
                <text:list-item>
                  <text:p text:style-name="List_20_1_Content"> Track follow-up communications with customer (Email reading and copy)</text:p>
                </text:list-item>
                <text:list-item>
                  <text:p text:style-name="List_20_1_Content_Last"> Stat about timely renewal and customer retentio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mail_management_7"/><text:bookmark-start text:name="email_management"/>Email Management<text:bookmark-end text:name="__RefHeading___email_management_7"/><text:bookmark-end text:name="email_management"/></text:h>
      <text:list text:style-name="List_20_1" text:continue-numbering="false">
        <text:list-item>
          <text:p text:style-name="List_20_1_Content_First"> <text:span text:style-name="Strong_20_Emphasis">Objective</text:span>: Send or Pre-Bake email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reate template for Mail (product/promotion/update)</text:p>
            </text:list-item>
            <text:list-item>
              <text:p text:style-name="List_20_1_Content_Last"> Send global or selective emails from template or clean</text:p>
            </text:list-item>
          </text:list>
        </text:list-item>
      </text:list>
      <text:h text:style-name="Heading_20_3" text:outline-level="3"><text:bookmark-start text:name="__RefHeading___feedback_and_documentation_management_8"/><text:bookmark-start text:name="feedback_and_documentation_management"/>Feedback and Documentation Management<text:bookmark-end text:name="__RefHeading___feedback_and_documentation_management_8"/><text:bookmark-end text:name="feedback_and_documentation_management"/></text:h>
      <text:list text:style-name="List_20_1" text:continue-numbering="false">
        <text:list-item>
          <text:p text:style-name="List_20_1_Content_First"> <text:span text:style-name="Strong_20_Emphasis">Objective</text:span>: Handle customer feedback and maintain product documentation.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Categorize feedback into statuses like New, Read, Denied, or Done.</text:p>
            </text:list-item>
            <text:list-item>
              <text:p text:style-name="List_20_1_Content_Last"> Update and manage links to product documentation and wiki resources</text:p>
            </text:list-item>
          </text:list>
        </text:list-item>
      </text:list>
      <text:h text:style-name="Heading_20_3" text:outline-level="3"><text:bookmark-start text:name="__RefHeading___product_catalog_management_9"/><text:bookmark-start text:name="product_catalog_management"/>Product Catalog Management<text:bookmark-end text:name="__RefHeading___product_catalog_management_9"/><text:bookmark-end text:name="product_catalog_management"/></text:h>
      <text:list text:style-name="List_20_1" text:continue-numbering="false">
        <text:list-item>
          <text:p text:style-name="List_20_1_Content_First"> <text:span text:style-name="Strong_20_Emphasis">Objective</text:span>: Keep an updated product catalog</text:p>
        </text:list-item>
        <text:list-item>
          <text:p text:style-name="List_20_1_Content"> <text:span text:style-name="Strong_20_Emphasis">Features</text:span>:</text:p>
          <text:list text:style-name="List_20_1">
            <text:list-item>
              <text:p text:style-name="List_20_1_Content"> Update and manage product</text:p>
            </text:list-item>
            <text:list-item>
              <text:p text:style-name="List_20_1_Content"> Provide detailed descriptions and specifications for each product</text:p>
            </text:list-item>
            <text:list-item>
              <text:p text:style-name="List_20_1_Content_Last"> Create license packages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crm:privatecustomerportal</dc:title>
  </office:meta>
</office:document-meta>
</file>