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crm:publiccustomerportal"/><text:bookmark-start text:name="__RefHeading___customer_portal_1"/><text:bookmark-start text:name="customer_portal"/>Customer Portal<text:bookmark-end text:name="__RefHeading___customer_portal_1"/><text:bookmark-end text:name="customer_portal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document is a work in progress about the the CRM customer portal
This list functionalities available to customer once they login to portal</text:p>
      <text:h text:style-name="Heading_20_2" text:outline-level="2"><text:bookmark-start text:name="__RefHeading___customer_management_3"/><text:bookmark-start text:name="customer_management"/>Customer Management<text:bookmark-end text:name="__RefHeading___customer_management_3"/><text:bookmark-end text:name="customer_management"/></text:h>
      <text:h text:style-name="Heading_20_3" text:outline-level="3"><text:bookmark-start text:name="__RefHeading___managing_personal_4"/><text:bookmark-start text:name="managing_personal"/>Managing Personal<text:bookmark-end text:name="__RefHeading___managing_personal_4"/><text:bookmark-end text:name="managing_personal"/></text:h>
      <text:list text:style-name="List_20_1" text:continue-numbering="false">
        <text:list-item>
          <text:p text:style-name="List_20_1_Content_First"> <text:span text:style-name="Strong_20_Emphasis">Objective</text:span>: Allow customers to manage their personal details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Update name/nickName</text:p>
            </text:list-item>
            <text:list-item>
              <text:p text:style-name="List_20_1_Content"> Update email</text:p>
            </text:list-item>
            <text:list-item>
              <text:p text:style-name="List_20_1_Content"> Update phone number</text:p>
            </text:list-item>
            <text:list-item>
              <text:p text:style-name="List_20_1_Content"> Update other contact data (Team ? Zoom ?)</text:p>
            </text:list-item>
            <text:list-item>
              <text:p text:style-name="List_20_1_Content_Last"> Change password</text:p>
            </text:list-item>
          </text:list>
        </text:list-item>
      </text:list>
      <text:h text:style-name="Heading_20_3" text:outline-level="3"><text:bookmark-start text:name="__RefHeading___company_information_5"/><text:bookmark-start text:name="company_information"/>Company Information<text:bookmark-end text:name="__RefHeading___company_information_5"/><text:bookmark-end text:name="company_information"/></text:h>
      <text:list text:style-name="List_20_1" text:continue-numbering="false">
        <text:list-item>
          <text:p text:style-name="List_20_1_Content_First"> <text:span text:style-name="Strong_20_Emphasis">Objective</text:span>: Allow customers to manage company linked to they profil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Update company email</text:p>
            </text:list-item>
            <text:list-item>
              <text:p text:style-name="List_20_1_Content"> Update company phone numbers</text:p>
            </text:list-item>
            <text:list-item>
              <text:p text:style-name="List_20_1_Content"> Update contact person</text:p>
            </text:list-item>
            <text:list-item>
              <text:p text:style-name="List_20_1_Content"> Add new “Personal” to company</text:p>
            </text:list-item>
            <text:list-item>
              <text:p text:style-name="List_20_1_Content_Last"> Record usage details of products</text:p>
            </text:list-item>
          </text:list>
        </text:list-item>
      </text:list>
      <text:h text:style-name="Heading_20_3" text:outline-level="3"><text:bookmark-start text:name="__RefHeading___communication_preferences_6"/><text:bookmark-start text:name="communication_preferences"/>Communication Preferences<text:bookmark-end text:name="__RefHeading___communication_preferences_6"/><text:bookmark-end text:name="communication_preferences"/></text:h>
      <text:list text:style-name="List_20_1" text:continue-numbering="false">
        <text:list-item>
          <text:p text:style-name="List_20_1_Content_First"> <text:span text:style-name="Strong_20_Emphasis">Objective</text:span>: Customize communication preference for society linked to profil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Choose to receive per Email ( support / advertisements / updates)</text:p>
            </text:list-item>
            <text:list-item>
              <text:p text:style-name="List_20_1_Content"> Choose to receive per Call ( support / advertisements / updates)</text:p>
            </text:list-item>
            <text:list-item>
              <text:p text:style-name="List_20_1_Content_Last"> Select types of ads they accept (promotional / new product)</text:p>
            </text:list-item>
          </text:list>
        </text:list-item>
      </text:list>
      <text:h text:style-name="Heading_20_3" text:outline-level="3"><text:bookmark-start text:name="__RefHeading___product_dashbord_7"/><text:bookmark-start text:name="product_dashbord"/>Product dashbord<text:bookmark-end text:name="__RefHeading___product_dashbord_7"/><text:bookmark-end text:name="product_dashbord"/></text:h>
      <text:list text:style-name="List_20_1" text:continue-numbering="false">
        <text:list-item>
          <text:p text:style-name="List_20_1_Content_First"> <text:span text:style-name="Strong_20_Emphasis">Objective</text:span>: Display available product and plan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Show product currently owned with expiration</text:p>
            </text:list-item>
            <text:list-item>
              <text:p text:style-name="List_20_1_Content"> Show a list of product in sales</text:p>
            </text:list-item>
            <text:list-item>
              <text:p text:style-name="List_20_1_Content_Last"> Show license pack for upgrade actual product (More User ?)</text:p>
            </text:list-item>
          </text:list>
        </text:list-item>
      </text:list>
      <text:h text:style-name="Heading_20_3" text:outline-level="3"><text:bookmark-start text:name="__RefHeading___feedback_and_suggestions_8"/><text:bookmark-start text:name="feedback_and_suggestions"/>Feedback and Suggestions<text:bookmark-end text:name="__RefHeading___feedback_and_suggestions_8"/><text:bookmark-end text:name="feedback_and_suggestions"/></text:h>
      <text:list text:style-name="List_20_1" text:continue-numbering="false">
        <text:list-item>
          <text:p text:style-name="List_20_1_Content_First"> <text:span text:style-name="Strong_20_Emphasis">Objective</text:span>: Provide feedback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Submit product improvement idea</text:p>
            </text:list-item>
            <text:list-item>
              <text:p text:style-name="List_20_1_Content_Last"> Participate in surveys planned</text:p>
            </text:list-item>
          </text:list>
        </text:list-item>
      </text:list>
      <text:h text:style-name="Heading_20_2" text:outline-level="2"><text:bookmark-start text:name="__RefHeading___customer_support_9"/><text:bookmark-start text:name="customer_support"/>Customer Support<text:bookmark-end text:name="__RefHeading___customer_support_9"/><text:bookmark-end text:name="customer_support"/></text:h>
      <text:list text:style-name="List_20_1" text:continue-numbering="false">
        <text:list-item>
          <text:p text:style-name="List_20_1_Content_First"> <text:span text:style-name="Strong_20_Emphasis">Objective</text:span>: Efficient management of support queries.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Request calls from the sales/dev team, including file attachments and scheduling.</text:p>
            </text:list-item>
            <text:list-item>
              <text:p text:style-name="List_20_1_Content_Last"> Access product owned documentation/wiki lin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crm:publiccustomerportal</dc:title>
  </office:meta>
</office:document-meta>
</file>