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al.backup:crm:userguide:customermanagement"/><text:bookmark-start text:name="__RefHeading___customer_management_1"/><text:bookmark-start text:name="customer_management"/>Customer Management<text:bookmark-end text:name="__RefHeading___customer_management_1"/><text:bookmark-end text:name="customer_management"/></text:h>
      <text:p text:style-name="Text_20_body">The Customer Management section of the CRM is designed to streamline the process of managing interactions with current and potential customer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://wiki.agentil-software.com/doku.php?id=internal.backup:crm:userguide:customermanagement:company" text:style-name="Internet_20_link" text:visited-style-name="Visited_20_Internet_20_Link">Company page</text:a><text:line-break/></text:p>
        </text:list-item>
        <text:list-item>
          <text:p text:style-name="List_20_1_Content"> <text:a xlink:type="simple" xlink:href="http://wiki.agentil-software.com/doku.php?id=internal.backup:crm:userguide:customermanagement:contact" text:style-name="Internet_20_link" text:visited-style-name="Visited_20_Internet_20_Link">Contact page</text:a><text:line-break/></text:p>
        </text:list-item>
        <text:list-item>
          <text:p text:style-name="List_20_1_Content_Last"> <text:a xlink:type="simple" xlink:href="http://wiki.agentil-software.com/doku.php?id=internal.backup:crm:userguide:customermanagement:apikey" text:style-name="Internet_20_link" text:visited-style-name="Visited_20_Internet_20_Link">Manage API Key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crm:userguide:customermanagement</dc:title>
  </office:meta>
</office:document-meta>
</file>