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userguide:customermanagement:apikey"/><text:bookmark-start text:name="__RefHeading___manage_api_keys_1"/><text:bookmark-start text:name="manage_api_keys"/>Manage API Keys<text:bookmark-end text:name="__RefHeading___manage_api_keys_1"/><text:bookmark-end text:name="manage_api_keys"/></text:h>
      <text:p text:style-name="Preformatted_20_Text">Managing API Keys in the Customer Manager allows you to control access to services for different customers.</text:p>
      <text:h text:style-name="Heading_20_3" text:outline-level="3"><text:bookmark-start text:name="__RefHeading___navigating_to_api_key_management_2"/><text:bookmark-start text:name="navigating_to_api_key_management"/>Navigating to API Key Management<text:bookmark-end text:name="__RefHeading___navigating_to_api_key_management_2"/><text:bookmark-end text:name="navigating_to_api_key_management"/></text:h>
      <text:p text:style-name="Text_20_body">In the Pro.Monitor Cockpit, access the <text:span text:style-name="Strong_20_Emphasis">Customer Manager</text:span> by clicking on the corresponding tab in the top navigation bar.</text:p>
      <text:p text:style-name="Text_20_body"><text:span text:style-name="Source_20_Text">Note: You must have CRM permissions and the CRM module enabled to access this section.</text:span></text:p>
      <text:list text:style-name="List_20_1" text:continue-numbering="false">
        <text:list-item>
          <text:p text:style-name="List_20_1_Content_First"> Locate the customer account for which you want to manage API Keys.</text:p>
        </text:list-item>
        <text:list-item>
          <text:p text:style-name="List_20_1_Content"> Click on the <text:span text:style-name="Strong_20_Emphasis">3 dot</text:span> button corresponding to the customer.</text:p>
        </text:list-item>
        <text:list-item>
          <text:p text:style-name="List_20_1_Content_Last">  Select <text:span text:style-name="Strong_20_Emphasis">Manage APIKey</text:span> from the drop-down menu.</text:p>
        </text:list-item>
      </text:list>
      <text:h text:style-name="Heading_20_3" text:outline-level="3"><text:bookmark-start text:name="__RefHeading___creating_a_new_api_key_3"/><text:bookmark-start text:name="creating_a_new_api_key"/>Creating a New API Key<text:bookmark-end text:name="__RefHeading___creating_a_new_api_key_3"/><text:bookmark-end text:name="creating_a_new_api_key"/></text:h>
      <text:list text:style-name="List_20_1" text:continue-numbering="false">
        <text:list-item>
          <text:p text:style-name="List_20_1_Content_First"> In the <text:span text:style-name="Strong_20_Emphasis">Management ApiKey</text:span> window, click on the <text:span text:style-name="Strong_20_Emphasis">+</text:span> (plus) icon to create a new API Key.</text:p>
        </text:list-item>
        <text:list-item>
          <text:p text:style-name="List_20_1_Content"> A new entry line will appear where you can enter details for the new API Key.</text:p>
        </text:list-item>
        <text:list-item>
          <text:p text:style-name="List_20_1_Content"> The <text:span text:style-name="Strong_20_Emphasis">APIKey</text:span> field will be generated automatically.</text:p>
        </text:list-item>
        <text:list-item>
          <text:p text:style-name="List_20_1_Content"> Add any relevant <text:span text:style-name="Strong_20_Emphasis">Notes</text:span> for the API Key.</text:p>
        </text:list-item>
        <text:list-item>
          <text:p text:style-name="List_20_1_Content_Last"> Once all details are filled in, click <text:span text:style-name="Strong_20_Emphasis">Save</text:span> to create the API Key.</text:p>
        </text:list-item>
      </text:list>
      <text:h text:style-name="Heading_20_3" text:outline-level="3"><text:bookmark-start text:name="__RefHeading___viewing_api_keys_4"/><text:bookmark-start text:name="viewing_api_keys"/>Viewing API Keys<text:bookmark-end text:name="__RefHeading___viewing_api_keys_4"/><text:bookmark-end text:name="viewing_api_keys"/></text:h>
      <text:list text:style-name="List_20_1" text:continue-numbering="false">
        <text:list-item>
          <text:p text:style-name="List_20_1_Content_First"> Existing API Keys are listed in the <text:span text:style-name="Strong_20_Emphasis">Management ApiKey</text:span> window.</text:p>
        </text:list-item>
        <text:list-item>
          <text:p text:style-name="List_20_1_Content"> Each key has an obscured middle section for security purposes, displayed as “••••••”.</text:p>
        </text:list-item>
        <text:list-item>
          <text:p text:style-name="List_20_1_Content_Last"> You can see the full API Key by clicking on the <text:span text:style-name="Strong_20_Emphasis">Key</text:span> icon, make sure to keep it confidential.</text:p>
        </text:list-item>
      </text:list>
      <text:h text:style-name="Heading_20_3" text:outline-level="3"><text:bookmark-start text:name="__RefHeading___deleting_an_api_key_5"/><text:bookmark-start text:name="deleting_an_api_key"/>Deleting an API Key<text:bookmark-end text:name="__RefHeading___deleting_an_api_key_5"/><text:bookmark-end text:name="deleting_an_api_key"/></text:h>
      <text:list text:style-name="List_20_1" text:continue-numbering="false">
        <text:list-item>
          <text:p text:style-name="List_20_1_Content_First"> To delete an API Key, click on the red <text:span text:style-name="Strong_20_Emphasis">Delete</text:span> button in the <text:span text:style-name="Strong_20_Emphasis">Action</text:span> column next to the respective API Key.</text:p>
        </text:list-item>
        <text:list-item>
          <text:p text:style-name="List_20_1_Content_Last"> Confirm the deletion in the popup window to revoke access.</text:p>
        </text:list-item>
      </text:list>
      <text:p text:style-name="Text_20_body"><text:span text:style-name="Source_20_Text">Note: Remember to handle API Keys with care as they provide access to our services, review and manage these keys to maintain security.</text:span></text:p>
      <text:h text:style-name="Heading_20_2" text:outline-level="2"><text:bookmark-start text:name="__RefHeading___notes_and_tips_6"/><text:bookmark-start text:name="notes_and_tips"/>Notes and Tips<text:bookmark-end text:name="__RefHeading___notes_and_tips_6"/><text:bookmark-end text:name="notes_and_tips"/></text:h>
      <text:list text:style-name="List_20_1" text:continue-numbering="false">
        <text:list-item>
          <text:p text:style-name="List_20_1_Content_First"> API Keys should be kept confidential and only shared with authorized users.</text:p>
        </text:list-item>
        <text:list-item>
          <text:p text:style-name="List_20_1_Content"> It's recommended to set a regular schedule for reviewing and renewing API Keys.</text:p>
        </text:list-item>
        <text:list-item>
          <text:p text:style-name="List_20_1_Content_Last"> Ensure that your API Key notes are consistent and descriptive for easy managem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userguide:customermanagement:apikey</dc:title>
  </office:meta>
</office:document-meta>
</file>