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userguide:customermanagement:company"/><text:bookmark-start text:name="__RefHeading___company_page_1"/><text:bookmark-start text:name="company_page"/>Company Page<text:bookmark-end text:name="__RefHeading___company_page_1"/><text:bookmark-end text:name="company_page"/></text:h>
      <text:h text:style-name="Heading_20_3" text:outline-level="3"><text:bookmark-start text:name="__RefHeading___navigating_2"/><text:bookmark-start text:name="navigating"/>Navigating<text:bookmark-end text:name="__RefHeading___navigating_2"/><text:bookmark-end text:name="navigating"/></text:h>
      <text:p text:style-name="Text_20_body">In the Pro.Monitor Cockpit, access the <text:span text:style-name="Strong_20_Emphasis">Customer Manager</text:span> by clicking to it on the left menu. 
<text:span text:style-name="Source_20_Text">Note: You must have CRM permissions and the CRM module enabled to access this section.</text:span></text:p>
      <text:h text:style-name="Heading_20_3" text:outline-level="3"><text:bookmark-start text:name="__RefHeading___viewing_and_filtering_3"/><text:bookmark-start text:name="viewing_and_filtering"/>Viewing and Filtering<text:bookmark-end text:name="__RefHeading___viewing_and_filtering_3"/><text:bookmark-end text:name="viewing_and_filtering"/></text:h>
      <text:list text:style-name="Numbering_20_1" text:continue-numbering="false">
        <text:list-item>
          <text:p text:style-name="Numbering_20_1_Content_First"> Utilize the <text:span text:style-name="Strong_20_Emphasis">Filter</text:span> option to display data based on specific criteria like name, type, or last edit date.</text:p>
        </text:list-item>
        <text:list-item>
          <text:p text:style-name="Numbering_20_1_Content"> Customize the filter column by clicking the <text:span text:style-name="Strong_20_Emphasis">Column</text:span> dropdown and select where the filtre need be apply.</text:p>
        </text:list-item>
        <text:list-item>
          <text:p text:style-name="Numbering_20_1_Content_Last"> You can also click on colnum header for sorting data</text:p>
        </text:list-item>
      </text:list>
      <text:h text:style-name="Heading_20_3" text:outline-level="3"><text:bookmark-start text:name="__RefHeading___adding_a_new_company_4"/><text:bookmark-start text:name="adding_a_new_company"/>Adding a New Company<text:bookmark-end text:name="__RefHeading___adding_a_new_company_4"/><text:bookmark-end text:name="adding_a_new_company"/></text:h>
      <text:list text:style-name="Numbering_20_1" text:continue-numbering="false">
        <text:list-item>
          <text:p text:style-name="Numbering_20_1_Content_First"> Click the <text:span text:style-name="Strong_20_Emphasis">+</text:span> icon at the top left corner of the <text:span text:style-name="Strong_20_Emphasis">Company</text:span> tab.</text:p>
        </text:list-item>
        <text:list-item>
          <text:p text:style-name="Numbering_20_1_Content"> Fill in the following fields:</text:p>
          <text:list text:style-name="List_20_1">
            <text:list-item>
              <text:p text:style-name="List_20_1_Content"> <text:span text:style-name="Strong_20_Emphasis">Company Name</text:span>: The official name of the company.</text:p>
            </text:list-item>
            <text:list-item>
              <text:p text:style-name="List_20_1_Content"> <text:span text:style-name="Strong_20_Emphasis">Type</text:span>: Select “CUSTOMER” for existing customers or “OPPORTUNITY” for potential leads.</text:p>
            </text:list-item>
            <text:list-item>
              <text:p text:style-name="List_20_1_Content"> <text:span text:style-name="Strong_20_Emphasis">Active</text:span>: Choose “Yes” to denote the company as an active customer.</text:p>
            </text:list-item>
            <text:list-item>
              <text:p text:style-name="List_20_1_Content"> Address details: <text:span text:style-name="Strong_20_Emphasis">Street Address, City, Cantons/Department/State, Country, PostalCode</text:span>.</text:p>
            </text:list-item>
            <text:list-item>
              <text:p text:style-name="List_20_1_Content"> <text:span text:style-name="Strong_20_Emphasis">Web Site</text:span>: Enter the URL of the company's website.</text:p>
            </text:list-item>
            <text:list-item>
              <text:p text:style-name="List_20_1_Content"> <text:span text:style-name="Strong_20_Emphasis">Notes</text:span>: Add any relevant additional information.</text:p>
            </text:list-item>
          </text:list>
        </text:list-item>
        <text:list-item>
          <text:p text:style-name="Numbering_20_1_Content_Last"> Click <text:span text:style-name="Strong_20_Emphasis">Create</text:span> to save the new company entry.</text:p>
        </text:list-item>
      </text:list>
      <text:p text:style-name="Text_20_body"><text:span text:style-name="Source_20_Text">Note: Remember to create a contact for the new company!</text:span></text:p>
      <text:h text:style-name="Heading_20_3" text:outline-level="3"><text:bookmark-start text:name="__RefHeading___editing_a_company_5"/><text:bookmark-start text:name="editing_a_company"/>Editing a Company<text:bookmark-end text:name="__RefHeading___editing_a_company_5"/><text:bookmark-end text:name="editing_a_company"/></text:h>
      <text:list text:style-name="Numbering_20_1" text:continue-numbering="false">
        <text:list-item>
          <text:p text:style-name="Numbering_20_1_Content_First"> Click the pencil icon next to the name to edit.</text:p>
        </text:list-item>
        <text:list-item>
          <text:p text:style-name="Numbering_20_1_Content"> The edit dialog will open with the current details.</text:p>
        </text:list-item>
        <text:list-item>
          <text:p text:style-name="Numbering_20_1_Content_Last"> Update as necessary and click <text:span text:style-name="Strong_20_Emphasis">Save</text:span> to confirm the changes.</text:p>
        </text:list-item>
      </text:list>
      <text:h text:style-name="Heading_20_3" text:outline-level="3"><text:bookmark-start text:name="__RefHeading___deleting_a_company_6"/><text:bookmark-start text:name="deleting_a_company"/>Deleting a Company<text:bookmark-end text:name="__RefHeading___deleting_a_company_6"/><text:bookmark-end text:name="deleting_a_company"/></text:h>
      <text:list text:style-name="Numbering_20_1" text:continue-numbering="false">
        <text:list-item>
          <text:p text:style-name="Numbering_20_1_Content_First"> Select the desired company using the adjacent checkbox.</text:p>
        </text:list-item>
        <text:list-item>
          <text:p text:style-name="Numbering_20_1_Content_Last"> Click the trash bin icon to delete the selected entry from the CRM.</text:p>
        </text:list-item>
      </text:list>
      <text:p text:style-name="Text_20_body"><text:span text:style-name="Source_20_Text">Note: You can also click on the 3 dot icon of eatch row, then choose <text:span text:style-name="Strong_20_Emphasis">Delete</text:span> on the list</text:span></text:p>
      <text:h text:style-name="Heading_20_3" text:outline-level="3"><text:bookmark-start text:name="__RefHeading___subscribe_to_company_7"/><text:bookmark-start text:name="subscribe_to_company"/>Subscribe to Company<text:bookmark-end text:name="__RefHeading___subscribe_to_company_7"/><text:bookmark-end text:name="subscribe_to_company"/></text:h>
      <text:p text:style-name="Text_20_body">Subscribing to alerts allow you to receive email notifications when a company's license is nearing expiration.</text:p>
      <text:list text:style-name="List_20_1" text:continue-numbering="false">
        <text:list-item>
          <text:p text:style-name="List_20_1_Content_First"> Identify and select the company of interest by ticking the checkbox next to it.</text:p>
        </text:list-item>
        <text:list-item>
          <text:p text:style-name="List_20_1_Content"> Click the blue bell icon to subscribe to the selected company.</text:p>
        </text:list-item>
        <text:list-item>
          <text:p text:style-name="List_20_1_Content_Last"> To unsubscribe, simply click the bell icon with a solidus on it.</text:p>
        </text:list-item>
      </text:list>
      <text:p text:style-name="Text_20_body"><text:span text:style-name="Source_20_Text">Note: Individual subscriptions can also be managed by clicking on the bell icon for each company row to either subscribe or unsubscribe.</text:span></text:p>
      <text:h text:style-name="Heading_20_2" text:outline-level="2"><text:bookmark-start text:name="__RefHeading___notes_and_tips_8"/><text:bookmark-start text:name="notes_and_tips"/>Notes and Tips<text:bookmark-end text:name="__RefHeading___notes_and_tips_8"/><text:bookmark-end text:name="notes_and_tips"/></text:h>
      <text:list text:style-name="Numbering_20_1" text:continue-numbering="false">
        <text:list-item>
          <text:p text:style-name="Numbering_20_1_Content_First"> Ensure that company detail are frequently updated and linked to contact to maintain accurate and relevant CRM data.</text:p>
        </text:list-item>
        <text:list-item>
          <text:p text:style-name="Numbering_20_1_Content_Last"> The <text:span text:style-name="Strong_20_Emphasis">Last edit</text:span> column is useful for monitoring recent modific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userguide:customermanagement:company</dc:title>
  </office:meta>
</office:document-meta>
</file>