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userguide:customermanagement:contact"/><text:bookmark-start text:name="__RefHeading___contact_page_1"/><text:bookmark-start text:name="contact_page"/>Contact Page<text:bookmark-end text:name="__RefHeading___contact_page_1"/><text:bookmark-end text:name="contact_page"/></text:h>
      <text:h text:style-name="Heading_20_3" text:outline-level="3"><text:bookmark-start text:name="__RefHeading___navigating_2"/><text:bookmark-start text:name="navigating"/>Navigating<text:bookmark-end text:name="__RefHeading___navigating_2"/><text:bookmark-end text:name="navigating"/></text:h>
      <text:p text:style-name="Text_20_body">In the Pro.Monitor Cockpit, access the <text:span text:style-name="Strong_20_Emphasis">Customer Manager</text:span> by clicking to it on the left menu.</text:p>
      <text:p text:style-name="Text_20_body">Then click on <text:span text:style-name="Strong_20_Emphasis">Contacts</text:span> on the corresponding tab in the top navigation bar.</text:p>
      <text:p text:style-name="Text_20_body"><text:span text:style-name="Source_20_Text">Note: You must have CRM permissions and the CRM module enabled to access this section.</text:span></text:p>
      <text:h text:style-name="Heading_20_3" text:outline-level="3"><text:bookmark-start text:name="__RefHeading___viewing_and_filtering_3"/><text:bookmark-start text:name="viewing_and_filtering"/>Viewing and Filtering<text:bookmark-end text:name="__RefHeading___viewing_and_filtering_3"/><text:bookmark-end text:name="viewing_and_filtering"/></text:h>
      <text:list text:style-name="Numbering_20_1" text:continue-numbering="false">
        <text:list-item>
          <text:p text:style-name="Numbering_20_1_Content_First"> Utilize the <text:span text:style-name="Strong_20_Emphasis">Filter</text:span> option to display data based on specific criteria like name, type, or last edit date.</text:p>
        </text:list-item>
        <text:list-item>
          <text:p text:style-name="Numbering_20_1_Content"> Customize the filter column by clicking the <text:span text:style-name="Strong_20_Emphasis">Column</text:span> dropdown and select where the filtre need be apply.</text:p>
        </text:list-item>
        <text:list-item>
          <text:p text:style-name="Numbering_20_1_Content_Last"> You can also click on colnum header for sorting data</text:p>
        </text:list-item>
      </text:list>
      <text:h text:style-name="Heading_20_3" text:outline-level="3"><text:bookmark-start text:name="__RefHeading___adding_a_new_contact_4"/><text:bookmark-start text:name="adding_a_new_contact"/>Adding a New Contact<text:bookmark-end text:name="__RefHeading___adding_a_new_contact_4"/><text:bookmark-end text:name="adding_a_new_contact"/></text:h>
      <text:list text:style-name="Numbering_20_1" text:continue-numbering="false">
        <text:list-item>
          <text:p text:style-name="Numbering_20_1_Content_First"> Navigate to the <text:span text:style-name="Strong_20_Emphasis">Contacts</text:span> tab.</text:p>
        </text:list-item>
        <text:list-item>
          <text:p text:style-name="Numbering_20_1_Content"> Press the <text:span text:style-name="Strong_20_Emphasis">+</text:span> button.</text:p>
        </text:list-item>
        <text:list-item>
          <text:p text:style-name="Numbering_20_1_Content"> Provide the contact's details:</text:p>
          <text:list text:style-name="List_20_1">
            <text:list-item>
              <text:p text:style-name="List_20_1_Content"> <text:span text:style-name="Strong_20_Emphasis">Name</text:span>: Full name of the contact.</text:p>
            </text:list-item>
            <text:list-item>
              <text:p text:style-name="List_20_1_Content"> <text:span text:style-name="Strong_20_Emphasis">Company(s) Affiliation</text:span>: Select the associated company or companies.</text:p>
            </text:list-item>
            <text:list-item>
              <text:p text:style-name="List_20_1_Content"> <text:span text:style-name="Strong_20_Emphasis">Role</text:span>: Define the contact's role within the company.</text:p>
            </text:list-item>
            <text:list-item>
              <text:p text:style-name="List_20_1_Content"> <text:span text:style-name="Strong_20_Emphasis">E-mail</text:span>: Provide the contact's email address.</text:p>
            </text:list-item>
            <text:list-item>
              <text:p text:style-name="List_20_1_Content"> <text:span text:style-name="Strong_20_Emphasis">Phone</text:span>: Enter the contact's phone number.</text:p>
            </text:list-item>
            <text:list-item>
              <text:p text:style-name="List_20_1_Content"> <text:span text:style-name="Strong_20_Emphasis">Allowed Login</text:span>: Enable if the contact should have login access to the CRM.</text:p>
            </text:list-item>
            <text:list-item>
              <text:p text:style-name="List_20_1_Content"> <text:span text:style-name="Strong_20_Emphasis">Notes</text:span>: Include any pertinent additional notes.</text:p>
            </text:list-item>
          </text:list>
        </text:list-item>
        <text:list-item>
          <text:p text:style-name="Numbering_20_1_Content_Last"> Click <text:span text:style-name="Strong_20_Emphasis">Create</text:span> to add the contact to the CRM.</text:p>
        </text:list-item>
      </text:list>
      <text:h text:style-name="Heading_20_3" text:outline-level="3"><text:bookmark-start text:name="__RefHeading___editing_contact_5"/><text:bookmark-start text:name="editing_contact"/>Editing Contact<text:bookmark-end text:name="__RefHeading___editing_contact_5"/><text:bookmark-end text:name="editing_contact"/></text:h>
      <text:list text:style-name="Numbering_20_1" text:continue-numbering="false">
        <text:list-item>
          <text:p text:style-name="Numbering_20_1_Content_First"> Click the pencil icon next to the name to edit.</text:p>
        </text:list-item>
        <text:list-item>
          <text:p text:style-name="Numbering_20_1_Content"> The edit dialog will open with the current details.</text:p>
        </text:list-item>
        <text:list-item>
          <text:p text:style-name="Numbering_20_1_Content_Last"> Update as necessary and click <text:span text:style-name="Strong_20_Emphasis">Save</text:span> to confirm the changes.</text:p>
        </text:list-item>
      </text:list>
      <text:h text:style-name="Heading_20_3" text:outline-level="3"><text:bookmark-start text:name="__RefHeading___deleting_contact_6"/><text:bookmark-start text:name="deleting_contact"/>Deleting Contact<text:bookmark-end text:name="__RefHeading___deleting_contact_6"/><text:bookmark-end text:name="deleting_contact"/></text:h>
      <text:list text:style-name="Numbering_20_1" text:continue-numbering="false">
        <text:list-item>
          <text:p text:style-name="Numbering_20_1_Content_First"> Select the desired contact using the adjacent checkbox.</text:p>
        </text:list-item>
        <text:list-item>
          <text:p text:style-name="Numbering_20_1_Content_Last"> Click the trash bin icon to delete the selected entry from the CRM.</text:p>
        </text:list-item>
      </text:list>
      <text:p text:style-name="Text_20_body"><text:span text:style-name="Source_20_Text">Note: You can also click on the 3 dot icon of eatch row, then choose <text:span text:style-name="Strong_20_Emphasis">Delete</text:span> on the list</text:span></text:p>
      <text:h text:style-name="Heading_20_2" text:outline-level="2"><text:bookmark-start text:name="__RefHeading___notes_and_tips_7"/><text:bookmark-start text:name="notes_and_tips"/>Notes and Tips<text:bookmark-end text:name="__RefHeading___notes_and_tips_7"/><text:bookmark-end text:name="notes_and_tips"/></text:h>
      <text:list text:style-name="Numbering_20_1" text:continue-numbering="false">
        <text:list-item>
          <text:p text:style-name="Numbering_20_1_Content_First"> Ensure that contact details are frequently updated to maintain accurate and relevant CRM data.</text:p>
        </text:list-item>
        <text:list-item>
          <text:p text:style-name="Numbering_20_1_Content_Last"> The <text:span text:style-name="Strong_20_Emphasis">Last edit</text:span> column is useful for monitoring recent modific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userguide:customermanagement:contact</dc:title>
  </office:meta>
</office:document-meta>
</file>