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userguide:licensemanagement"/><text:bookmark-start text:name="__RefHeading___license_manager_guide_1"/><text:bookmark-start text:name="license_manager_guide"/>License Manager Guide<text:bookmark-end text:name="__RefHeading___license_manager_guide_1"/><text:bookmark-end text:name="license_manager_guide"/></text:h>
      <text:p text:style-name="Preformatted_20_Text">The License Manager in designed for managing and monitoring licenses. <text:line-break/>It helps in keeping track of all the licenses, watch expiration dates, and avoiding any service interruptions due to expired licenses.</text:p>
      <text:h text:style-name="Heading_20_2" text:outline-level="2"><text:bookmark-start text:name="__RefHeading___navigating_2"/><text:bookmark-start text:name="navigating"/>Navigating<text:bookmark-end text:name="__RefHeading___navigating_2"/><text:bookmark-end text:name="navigating"/></text:h>
      <text:p text:style-name="Text_20_body">In the Pro.Monitor Cockpit, access the <text:span text:style-name="Strong_20_Emphasis">Manage License</text:span> by clicking to it on the left menu. </text:p>
      <text:p text:style-name="Text_20_body"><text:span text:style-name="Source_20_Text">Note: You must have CRM permissions and the CRM module enabled to access this section.</text:span></text:p>
      <text:h text:style-name="Heading_20_2" text:outline-level="2"><text:bookmark-start text:name="__RefHeading___viewing_licenses_3"/><text:bookmark-start text:name="viewing_licenses"/>Viewing Licenses<text:bookmark-end text:name="__RefHeading___viewing_licenses_3"/><text:bookmark-end text:name="viewing_licenses"/></text:h>
      <text:p text:style-name="Text_20_body">There are several tabs that allow you to view licenses according to their status:</text:p>
      <text:list text:style-name="List_20_1" text:continue-numbering="false">
        <text:list-item>
          <text:p text:style-name="List_20_1_Content_First"> <text:span text:style-name="Strong_20_Emphasis">All</text:span>: This tab displays all licenses</text:p>
        </text:list-item>
        <text:list-item>
          <text:p text:style-name="List_20_1_Content"> <text:span text:style-name="Strong_20_Emphasis">Followed</text:span>: This tab shows licenses from your subscribes companies</text:p>
        </text:list-item>
        <text:list-item>
          <text:p text:style-name="List_20_1_Content"> <text:span text:style-name="Strong_20_Emphasis">Expiring Soon</text:span>: Licenses that are nearing their expiration date, there is special filter on this table</text:p>
        </text:list-item>
        <text:list-item>
          <text:p text:style-name="List_20_1_Content"> <text:span text:style-name="Strong_20_Emphasis">Only Valid</text:span>: This tab show only those that are currently active and valid</text:p>
        </text:list-item>
        <text:list-item>
          <text:p text:style-name="List_20_1_Content_Last"> <text:span text:style-name="Strong_20_Emphasis">Only Expired</text:span>: This tab show only the licenses that have already expired</text:p>
        </text:list-item>
      </text:list>
      <text:h text:style-name="Heading_20_2" text:outline-level="2"><text:bookmark-start text:name="__RefHeading___filtering_licenses_4"/><text:bookmark-start text:name="filtering_licenses"/>Filtering Licenses<text:bookmark-end text:name="__RefHeading___filtering_licenses_4"/><text:bookmark-end text:name="filtering_licenses"/></text:h>
      <text:p text:style-name="Text_20_body">The interface provides several filters to help you sort and view licenses according to various criteria:</text:p>
      <text:list text:style-name="List_20_1" text:continue-numbering="false">
        <text:list-item>
          <text:p text:style-name="List_20_1_Content_First"> <text:span text:style-name="Strong_20_Emphasis">Company</text:span>: Allows you to filter licenses by company name. It's useful for managing licenses across different clients or departments within your organization.</text:p>
        </text:list-item>
        <text:list-item>
          <text:p text:style-name="List_20_1_Content_Last"> <text:span text:style-name="Strong_20_Emphasis">Column</text:span>: Enables you to filter the displayed licenses by specific columns. For instance, you can filter by 'Product', 'Host Allowed', 'Creation Date',</text:p>
        </text:list-item>
      </text:list>
      <text:h text:style-name="Heading_20_2" text:outline-level="2"><text:bookmark-start text:name="__RefHeading___filtering_licenses_5"/><text:bookmark-start text:name="filtering_licenses1"/>Filtering Licenses<text:bookmark-end text:name="__RefHeading___filtering_licenses_5"/><text:bookmark-end text:name="filtering_licenses1"/></text:h>
      <text:p text:style-name="Text_20_body">The interface provides several filters to help you sort and view licenses according to various criteria:</text:p>
      <text:list text:style-name="List_20_1" text:continue-numbering="false">
        <text:list-item>
          <text:p text:style-name="List_20_1_Content_First"> <text:span text:style-name="Strong_20_Emphasis">Company</text:span>: Allows you to filter licenses by company name</text:p>
        </text:list-item>
        <text:list-item>
          <text:p text:style-name="List_20_1_Content"> <text:span text:style-name="Strong_20_Emphasis">Column</text:span>: Allows you to filter by a column based on the filter fields (you can filter by 'Product', 'Host Allowed', 'Creation Date', etc...)</text:p>
        </text:list-item>
        <text:list-item>
          <text:p text:style-name="List_20_1_Content"> <text:span text:style-name="Strong_20_Emphasis">Expired</text:span>: Enables you to view/hide licenses expired</text:p>
        </text:list-item>
        <text:list-item>
          <text:p text:style-name="List_20_1_Content"> <text:span text:style-name="Strong_20_Emphasis">Inactive Company</text:span>: Enables you to view/hidelicenses of inactive company</text:p>
        </text:list-item>
        <text:list-item>
          <text:p text:style-name="List_20_1_Content_Last"> <text:span text:style-name="Strong_20_Emphasis">Commercial/Trial/Internal </text:span>: Enables you to view/hide Commercial, Trial, or Internal licenses</text:p>
        </text:list-item>
      </text:list>
      <text:p text:style-name="Text_20_body">Use the checkboxes and dropdown menus at the top of the License Manager to apply these filters</text:p>
      <text:h text:style-name="Heading_20_2" text:outline-level="2"><text:bookmark-start text:name="__RefHeading___adding_a_license_6"/><text:bookmark-start text:name="adding_a_license"/>Adding a License<text:bookmark-end text:name="__RefHeading___adding_a_license_6"/><text:bookmark-end text:name="adding_a_license"/></text:h>
      <text:p text:style-name="Text_20_body">To add a new license:</text:p>
      <text:list text:style-name="List_20_1" text:continue-numbering="false">
        <text:list-item>
          <text:p text:style-name="List_20_1_Content_First"> Click on the '<text:span text:style-name="Strong_20_Emphasis">+</text:span>' button.</text:p>
        </text:list-item>
        <text:list-item>
          <text:p text:style-name="List_20_1_Content"> Fill in the required details:</text:p>
          <text:list text:style-name="Numbering_20_1">
            <text:list-item>
              <text:p text:style-name="Numbering_20_1_Content"> <text:span text:style-name="Strong_20_Emphasis">Company(s) Affiliation</text:span>: Enter the name of the company or companies the license is affiliated with</text:p>
            </text:list-item>
            <text:list-item>
              <text:p text:style-name="Numbering_20_1_Content"> <text:span text:style-name="Strong_20_Emphasis">Product</text:span>: Select the product from the dropdown menu for which the license is being issued</text:p>
            </text:list-item>
            <text:list-item>
              <text:p text:style-name="Numbering_20_1_Content"> <text:span text:style-name="Strong_20_Emphasis">Number</text:span>: Specify the quantity of licenses</text:p>
            </text:list-item>
            <text:list-item>
              <text:p text:style-name="Numbering_20_1_Content"> <text:span text:style-name="Strong_20_Emphasis">Mode</text:span>: Choose the licensing mode, typically 'Expiration' or 'Perpetual'</text:p>
            </text:list-item>
            <text:list-item>
              <text:p text:style-name="Numbering_20_1_Content"> <text:span text:style-name="Strong_20_Emphasis">Usage Type</text:span>: Indicate whether the license is for Commercial, Trial, or Internal use</text:p>
            </text:list-item>
            <text:list-item>
              <text:p text:style-name="Numbering_20_1_Content"> <text:span text:style-name="Strong_20_Emphasis">Expiration Date</text:span>: Set the date when the license will expire</text:p>
            </text:list-item>
            <text:list-item>
              <text:p text:style-name="Numbering_20_1_Content"> <text:span text:style-name="Strong_20_Emphasis">Host Allowed</text:span>: Enter the IP address or range of IP addresses that are allowed to use the license</text:p>
            </text:list-item>
            <text:list-item>
              <text:p text:style-name="Numbering_20_1_Content"> <text:span text:style-name="Strong_20_Emphasis">Notes</text:span>: Add any relevant notes or comments related to the license</text:p>
            </text:list-item>
          </text:list>
        </text:list-item>
        <text:list-item>
          <text:p text:style-name="List_20_1_Content_Last"> Click <text:span text:style-name="Strong_20_Emphasis">Create</text:span> to issue the new license or click on <text:span text:style-name="Strong_20_Emphasis">Multi-Create</text:span> to create new license and keep the window with same data</text:p>
        </text:list-item>
      </text:list>
      <text:h text:style-name="Heading_20_2" text:outline-level="2"><text:bookmark-start text:name="__RefHeading___renewing_a_license_7"/><text:bookmark-start text:name="renewing_a_license"/>Renewing a License<text:bookmark-end text:name="__RefHeading___renewing_a_license_7"/><text:bookmark-end text:name="renewing_a_license"/></text:h>
      <text:list text:style-name="List_20_1" text:continue-numbering="false">
        <text:list-item>
          <text:p text:style-name="List_20_1_Content_First"> Locating the license you wish to renew.</text:p>
        </text:list-item>
        <text:list-item>
          <text:p text:style-name="List_20_1_Content"> Clicking on the <text:span text:style-name="Strong_20_Emphasis">Duplicate License Data</text:span> button, which appear as 'copy' icon.</text:p>
        </text:list-item>
        <text:list-item>
          <text:p text:style-name="List_20_1_Content"> On the popup, update the <text:span text:style-name="Strong_20_Emphasis">Expiration Date</text:span> and any other details as needed.</text:p>
        </text:list-item>
        <text:list-item>
          <text:p text:style-name="List_20_1_Content_Last"> Confirm by clicking <text:span text:style-name="Strong_20_Emphasis">Create</text:span>, that will create new license with updated info</text:p>
        </text:list-item>
      </text:list>
      <text:h text:style-name="Heading_20_2" text:outline-level="2"><text:bookmark-start text:name="__RefHeading___deleting_a_license_8"/><text:bookmark-start text:name="deleting_a_license"/>Deleting a License<text:bookmark-end text:name="__RefHeading___deleting_a_license_8"/><text:bookmark-end text:name="deleting_a_license"/></text:h>
      <text:list text:style-name="List_20_1" text:continue-numbering="false">
        <text:list-item>
          <text:p text:style-name="List_20_1_Content_First"> Select the checkbox next to the license(s) you want to remove.</text:p>
        </text:list-item>
        <text:list-item>
          <text:p text:style-name="List_20_1_Content"> Click on the <text:span text:style-name="Strong_20_Emphasis">Delete</text:span> button, represented by a trash bin icon.</text:p>
        </text:list-item>
        <text:list-item>
          <text:p text:style-name="List_20_1_Content_Last"> Confirm the deletion in the popup window to remove the license from the system.</text:p>
        </text:list-item>
      </text:list>
      <text:h text:style-name="Heading_20_2" text:outline-level="2"><text:bookmark-start text:name="__RefHeading___retrieving_a_license_key_9"/><text:bookmark-start text:name="retrieving_a_license_key"/>Retrieving a License Key<text:bookmark-end text:name="__RefHeading___retrieving_a_license_key_9"/><text:bookmark-end text:name="retrieving_a_license_key"/></text:h>
      <text:p text:style-name="Text_20_body">Every license row has a <text:span text:style-name="Strong_20_Emphasis">Key</text:span> icon button that allows you to retrieve the current license key</text:p>
      <text:list text:style-name="List_20_1" text:continue-numbering="false">
        <text:list-item>
          <text:p text:style-name="List_20_1_Content_First"> Click on the <text:span text:style-name="Strong_20_Emphasis">Key</text:span> icon corresponding to the license.</text:p>
        </text:list-item>
        <text:list-item>
          <text:p text:style-name="List_20_1_Content"> Key will be copyed on your paper-clip</text:p>
        </text:list-item>
        <text:list-item>
          <text:p text:style-name="List_20_1_Content_Last"> You can paste this key to use it on Pro.Monitor or Cockpit</text:p>
        </text:list-item>
      </text:list>
      <text:p text:style-name="Text_20_body"><text:span text:style-name="Source_20_Text">Note: You can also click on the <text:span text:style-name="Strong_20_Emphasis">Trash</text:span> icon of eatch row</text:span></text:p>
      <text:h text:style-name="Heading_20_2" text:outline-level="2"><text:bookmark-start text:name="__RefHeading___notes_and_tips_10"/><text:bookmark-start text:name="notes_and_tips"/>Notes and Tips<text:bookmark-end text:name="__RefHeading___notes_and_tips_10"/><text:bookmark-end text:name="notes_and_tips"/></text:h>
      <text:list text:style-name="List_20_1" text:continue-numbering="false">
        <text:list-item>
          <text:p text:style-name="List_20_1_Content_First"> Regularly check the expiration dates of licenses and renew as needed to avoid service interruptions</text:p>
        </text:list-item>
        <text:list-item>
          <text:p text:style-name="List_20_1_Content"> Use the <text:span text:style-name="Strong_20_Emphasis">Host Allowed</text:span> field to limit license usage to specific machines, enhancing security</text:p>
        </text:list-item>
        <text:list-item>
          <text:p text:style-name="List_20_1_Content_Last"> Always add descriptive notes to each license entry to keep track of license purposes and other important deta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userguide:licensemanagement</dc:title>
  </office:meta>
</office:document-meta>
</file>