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userguide:start"/><text:bookmark-start text:name="__RefHeading___customer_relationship_management_user_guide_1"/><text:bookmark-start text:name="customer_relationship_management_user_guide"/>Customer Relationship Management User guide<text:bookmark-end text:name="__RefHeading___customer_relationship_management_user_guide_1"/><text:bookmark-end text:name="customer_relationship_management_user_guide"/></text:h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internal.backup:crm:userguide:customermanagement" text:style-name="Internet_20_link" text:visited-style-name="Visited_20_Internet_20_Link">Customer Management</text:a></text:p>
          <text:list text:style-name="List_20_1">
            <text:list-item>
              <text:p text:style-name="List_20_1_Content"><text:a xlink:type="simple" xlink:href="http://wiki.agentil-software.com/doku.php?id=internal.backup:crm:userguide:customermanagement:company" text:style-name="Internet_20_link" text:visited-style-name="Visited_20_Internet_20_Link">Company page</text:a><text:line-break/></text:p>
            </text:list-item>
            <text:list-item>
              <text:p text:style-name="List_20_1_Content"> <text:a xlink:type="simple" xlink:href="http://wiki.agentil-software.com/doku.php?id=internal.backup:crm:userguide:customermanagement:contact" text:style-name="Internet_20_link" text:visited-style-name="Visited_20_Internet_20_Link">Contact page</text:a><text:line-break/></text:p>
            </text:list-item>
            <text:list-item>
              <text:p text:style-name="List_20_1_Content"> <text:a xlink:type="simple" xlink:href="http://wiki.agentil-software.com/doku.php?id=internal.backup:crm:userguide:customermanagement:apikey" text:style-name="Internet_20_link" text:visited-style-name="Visited_20_Internet_20_Link">Manage API Keys</text:a><text:line-break/></text:p>
            </text:list-item>
          </text:list>
        </text:list-item>
        <text:list-item>
          <text:p text:style-name="List_20_1_Content_Last"> <text:a xlink:type="simple" xlink:href="http://wiki.agentil-software.com/doku.php?id=internal.backup:crm:userguide:licensemanagement" text:style-name="Internet_20_link" text:visited-style-name="Visited_20_Internet_20_Link">Licenses 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userguide:start</dc:title>
  </office:meta>
</office:document-meta>
</file>