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documentation"/><text:bookmark-start text:name="__RefHeading___internal_documentation_1"/><text:bookmark-start text:name="internal_documentation"/>Internal Documentation<text:bookmark-end text:name="__RefHeading___internal_documentation_1"/><text:bookmark-end text:name="internal_documentation"/></text:h>
      <text:h text:style-name="Heading_20_2" text:outline-level="2"><text:bookmark-start text:name="__RefHeading___integrations_2"/><text:bookmark-start text:name="integrations"/>Integrations<text:bookmark-end text:name="__RefHeading___integrations_2"/><text:bookmark-end text:name="integration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internal.backup:internal:sciencelogic" text:style-name="Internet_20_link" text:visited-style-name="Visited_20_Internet_20_Link">Sciencelog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documentation</dc:title>
  </office:meta>
</office:document-meta>
</file>