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al.backup:general:obfuscation"/><text:bookmark-start text:name="__RefHeading___java_obfuscation_1"/><text:bookmark-start text:name="java_obfuscation"/>Java Obfuscation<text:bookmark-end text:name="__RefHeading___java_obfuscation_1"/><text:bookmark-end text:name="java_obfuscation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Java obfuscation</text:span> is the process of modifying Java code to make it difficult to understand and reverse-engineer. Our goal here is avoid other company to take part of our app for reuse<text:line-break/> This guide covers basic idea and tools for obfuscating Java code, specifically for production environments, with the idea of keep methods for debugging obfuscated code</text:p>
          </table:table-cell>
        </table:table-row>
      </table:table>
      <text:h text:style-name="Heading_20_3" text:outline-level="3"><text:bookmark-start text:name="__RefHeading___obfuscation_techniques_3"/><text:bookmark-start text:name="obfuscation_techniques"/>Obfuscation Techniques<text:bookmark-end text:name="__RefHeading___obfuscation_techniques_3"/><text:bookmark-end text:name="obfuscation_techniques"/></text:h>
      <text:list text:style-name="List_20_1" text:continue-numbering="false">
        <text:list-item>
          <text:p text:style-name="List_20_1_Content_First"> <text:span text:style-name="Strong_20_Emphasis">Stripping Comments and Whitespace</text:span>: removing all comments and unnecessary whitespace from the code, that will make all process more complicated for someone trying to understend reverse</text:p>
        </text:list-item>
        <text:list-item>
          <text:p text:style-name="List_20_1_Content"> <text:span text:style-name="Strong_20_Emphasis">Renaming Members/Methods/Classes</text:span>: Renames variables, methods, and class to someting hashed or randomised, this is the crucial part for making the code less readable</text:p>
        </text:list-item>
        <text:list-item>
          <text:p text:style-name="List_20_1_Content_Last"> <text:span text:style-name="Strong_20_Emphasis">Providing Original Mapping (for Debugging)</text:span>: When renaming, it's vital to keep a map of original names to the obfuscated ones -&gt; This map is internal and only for debugging purposes</text:p>
        </text:list-item>
      </text:list>
      <text:h text:style-name="Heading_20_3" text:outline-level="3"><text:bookmark-start text:name="__RefHeading___debugging_obfuscated_4"/><text:bookmark-start text:name="debugging_obfuscated"/>Debugging Obfuscated<text:bookmark-end text:name="__RefHeading___debugging_obfuscated_4"/><text:bookmark-end text:name="debugging_obfuscated"/></text:h>
      <text:list text:style-name="List_20_1" text:continue-numbering="false">
        <text:list-item>
          <text:p text:style-name="List_20_1_Content_First"> <text:span text:style-name="Strong_20_Emphasis">Maintain a Mapping File</text:span>: Always keep a mapping file from every version of the obfuscation process, This file maps the original class/method names to the obfuscated ones, essential for debugging</text:p>
        </text:list-item>
        <text:list-item>
          <text:p text:style-name="List_20_1_Content_Last"> <text:span text:style-name="Strong_20_Emphasis">Reverse Mapping for Debugging</text:span>: Use the mapping file to reverse the obfuscation process during debugging, load it on memory or pass it on external tool ?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 This way, we can understand stack traces and logs in the context of the original code</text:p>
          </table:table-cell>
        </table:table-row>
      </table:table>
      <text:h text:style-name="Heading_20_3" text:outline-level="3"><text:bookmark-start text:name="__RefHeading___recommended_obfuscation_tools_5"/><text:bookmark-start text:name="recommended_obfuscation_tools"/>Recommended Obfuscation Tools<text:bookmark-end text:name="__RefHeading___recommended_obfuscation_tools_5"/><text:bookmark-end text:name="recommended_obfuscation_tools"/></text:h>
      <text:list text:style-name="List_20_1" text:continue-numbering="false">
        <text:list-item>
          <text:p text:style-name="List_20_1_Content_First"> <text:span text:style-name="Strong_20_Emphasis">ProGuard</text:span>: Paid tool, a Java class file shrinker, optimizer, obfuscator, and preverifier, know for reducing the size of applications and guarding them against reverse engineering</text:p>
        </text:list-item>
        <text:list-item>
          <text:p text:style-name="List_20_1_Content_Last"> <text:span text:style-name="Strong_20_Emphasis">HomeMade</text:span>: A code shrinking and minification tool created internaly can be a good solution for effective, we can checking online other open source tool for take idea ?</text:p>
        </text:list-item>
      </text:list>
      <text:h text:style-name="Heading_20_3" text:outline-level="3"><text:bookmark-start text:name="__RefHeading___avoiding_specific_tools_6"/><text:bookmark-start text:name="avoiding_specific_tools"/>Avoiding Specific Tools<text:bookmark-end text:name="__RefHeading___avoiding_specific_tools_6"/><text:bookmark-end text:name="avoiding_specific_tools"/></text:h>
      <table:table table:style-name="Table_Quotation1">
        <table:table-column/>
        <table:table-row>
          <table:table-cell office:value-type="string" table:style-name="Cell_Quotation1">
            <text:p text:style-name="tablealignleft"> In this part, we avoid several tools known for Java obfuscation due to various reasons like lack of support, complexity, or licensing issues. </text:p>
          </table:table-cell>
        </table:table-row>
      </table:table>
      <text:p text:style-name="Text_20_body">List update (23/11/2023)</text:p>
      <text:list text:style-name="List_20_1" text:continue-numbering="false">
        <text:list-item>
          <text:p text:style-name="List_20_1_Content_First"> Zelix Klassmaster</text:p>
        </text:list-item>
        <text:list-item>
          <text:p text:style-name="List_20_1_Content"> Stringer</text:p>
        </text:list-item>
        <text:list-item>
          <text:p text:style-name="List_20_1_Content"> Allatori</text:p>
        </text:list-item>
        <text:list-item>
          <text:p text:style-name="List_20_1_Content"> DashO</text:p>
        </text:list-item>
        <text:list-item>
          <text:p text:style-name="List_20_1_Content"> DexGuard</text:p>
        </text:list-item>
        <text:list-item>
          <text:p text:style-name="List_20_1_Content"> ClassGuard</text:p>
        </text:list-item>
        <text:list-item>
          <text:p text:style-name="List_20_1_Content"> Smoke</text:p>
        </text:list-item>
        <text:list-item>
          <text:p text:style-name="List_20_1_Content"> superblaubeere27 / JObf / sb27</text:p>
        </text:list-item>
        <text:list-item>
          <text:p text:style-name="List_20_1_Content"> Paramorphism ( &lt;= 2.1.2_9)</text:p>
        </text:list-item>
        <text:list-item>
          <text:p text:style-name="List_20_1_Content"> Caesium</text:p>
        </text:list-item>
        <text:list-item>
          <text:p text:style-name="List_20_1_Content"> Monsey</text:p>
        </text:list-item>
        <text:list-item>
          <text:p text:style-name="List_20_1_Content"> SkidSuite2</text:p>
        </text:list-item>
        <text:list-item>
          <text:p text:style-name="List_20_1_Content"> Skidfuscator</text:p>
        </text:list-item>
        <text:list-item>
          <text:p text:style-name="List_20_1_Content"> Skid qProtect (&lt;= 1.9.6)</text:p>
        </text:list-item>
        <text:list-item>
          <text:p text:style-name="List_20_1_Content"> Scuti</text:p>
        </text:list-item>
        <text:list-item>
          <text:p text:style-name="List_20_1_Content"> CheatBreaker</text:p>
        </text:list-item>
        <text:list-item>
          <text:p text:style-name="List_20_1_Content"> Bozar</text:p>
        </text:list-item>
        <text:list-item>
          <text:p text:style-name="List_20_1_Content"> RakSzild</text:p>
        </text:list-item>
        <text:list-item>
          <text:p text:style-name="List_20_1_Content"> HP888</text:p>
        </text:list-item>
        <text:list-item>
          <text:p text:style-name="List_20_1_Content"> Binsecure</text:p>
        </text:list-item>
        <text:list-item>
          <text:p text:style-name="List_20_1_Content"> Radon</text:p>
        </text:list-item>
        <text:list-item>
          <text:p text:style-name="List_20_1_Content"> Branchlock</text:p>
        </text:list-item>
        <text:list-item>
          <text:p text:style-name="List_20_1_Content"> Colonial</text:p>
        </text:list-item>
        <text:list-item>
          <text:p text:style-name="List_20_1_Content_Last"> Sentinel</text:p>
        </text:list-item>
      </text:list>
      <text:h text:style-name="Heading_20_3" text:outline-level="3"><text:bookmark-start text:name="__RefHeading___conclusion_7"/><text:bookmark-start text:name="conclusion"/>Conclusion<text:bookmark-end text:name="__RefHeading___conclusion_7"/><text:bookmark-end text:name="conclusion"/></text:h>
      <text:p text:style-name="Text_20_body">Java obfuscation is a vital part of software development, especially for protecting our intellectual property, preventing pirate-copy and preventing reverse engineering</text:p>
      <text:p text:style-name="Text_20_body">A Obfuscation we can complicate debugging is require and possible if we maintaining a proper mapping file we can mitigate issues caused by the obfusc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al.backup:general:obfuscation</dc:title>
  </office:meta>
</office:document-meta>
</file>