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al.backup:howto:documentation"/><text:bookmark-start text:name="__RefHeading___documentation_practices_1"/><text:bookmark-start text:name="documentation_practices"/>Documentation practices<text:bookmark-end text:name="__RefHeading___documentation_practices_1"/><text:bookmark-end text:name="documentation_practices"/></text:h>
      <text:p text:style-name="Preformatted_20_Text">Describes documentation practices to create clear and consistent documentation</text:p>
      <text:h text:style-name="Heading_20_2" text:outline-level="2"><text:bookmark-start text:name="__RefHeading___disclaimer_2"/><text:bookmark-start text:name="disclaimer"/>Disclaimer<text:bookmark-end text:name="__RefHeading___disclaimer_2"/><text:bookmark-end text:name="disclaimer"/></text:h>
      <text:list text:style-name="List_20_1" text:continue-numbering="false">
        <text:list-item>
          <text:p text:style-name="List_20_1_Content_First"> Each page must start with a short disclaimer</text:p>
        </text:list-item>
        <text:list-item>
          <text:p text:style-name="List_20_1_Content_Last"> Use short sentence and short lines (Small screen friendly), example:</text:p>
        </text:list-item>
      </text:list>
      <text:p text:style-name="Preformatted_20_Text">This features will help user figuring out problems<text:line-break/>Use it when you receive alarm notifications</text:p>
      <text:h text:style-name="Heading_20_2" text:outline-level="2"><text:bookmark-start text:name="__RefHeading___titles_3"/><text:bookmark-start text:name="titles"/>Titles<text:bookmark-end text:name="__RefHeading___titles_3"/><text:bookmark-end text:name="titles"/></text:h>
      <text:list text:style-name="List_20_1" text:continue-numbering="false">
        <text:list-item>
          <text:p text:style-name="List_20_1_Content_First"> Use title structures to organize content:</text:p>
          <text:list text:style-name="List_20_1">
            <text:list-item>
              <text:p text:style-name="List_20_1_Content"> Page top: <text:span text:style-name="Source_20_Text">====== Main title ======</text:span></text:p>
            </text:list-item>
            <text:list-item>
              <text:p text:style-name="List_20_1_Content"> Section: <text:span text:style-name="Source_20_Text">===== Section 1 =====</text:span></text:p>
            </text:list-item>
            <text:list-item>
              <text:p text:style-name="List_20_1_Content_Last"> Etc...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When a page has many sections, you can start with an <text:span text:style-name="Strong_20_Emphasis">Overview</text:span> section describing the various sections</text:p>
        </text:list-item>
      </text:list>
      <text:h text:style-name="Heading_20_2" text:outline-level="2"><text:bookmark-start text:name="__RefHeading___screenshots_4"/><text:bookmark-start text:name="screenshots"/>Screenshots<text:bookmark-end text:name="__RefHeading___screenshots_4"/><text:bookmark-end text:name="screenshots"/></text:h>
      <text:list text:style-name="List_20_1" text:continue-numbering="false">
        <text:list-item>
          <text:p text:style-name="List_20_1_Content_First"> Screenshots are difficult to maintain as the application evolves and should be kept minimal</text:p>
        </text:list-item>
        <text:list-item>
          <text:p text:style-name="List_20_1_Content"> Do not use screenshot to emphasize trivial description or procedure such as:</text:p>
          <text:list text:style-name="List_20_1">
            <text:list-item>
              <text:p text:style-name="List_20_1_Content"> Navigation (clicking buttons, links, etc...)</text:p>
            </text:list-item>
            <text:list-item>
              <text:p text:style-name="List_20_1_Content"> Simple formulars</text:p>
            </text:list-item>
          </text:list>
        </text:list-item>
        <text:list-item>
          <text:p text:style-name="List_20_1_Content"> One section should not contain more than 1 or 2 screenshots</text:p>
        </text:list-item>
        <text:list-item>
          <text:p text:style-name="List_20_1_Content"> Use screenshot only when</text:p>
          <text:list text:style-name="List_20_1">
            <text:list-item>
              <text:p text:style-name="List_20_1_Content"> it is meaningfull</text:p>
            </text:list-item>
            <text:list-item>
              <text:p text:style-name="List_20_1_Content"> When a dialog or a screen has multiple interations difficult to describe</text:p>
            </text:list-item>
          </text:list>
        </text:list-item>
        <text:list-item>
          <text:p text:style-name="List_20_1_Content"> Avoid too large screenshots, should be limited to 1000px</text:p>
          <text:list text:style-name="List_20_1">
            <text:list-item>
              <text:p text:style-name="List_20_1_Content_Last"> Add <text:span text:style-name="Source_20_Text">?width=1000</text:span> to the screenshot link</text:p>
            </text:list-item>
          </text:list>
        </text:list-item>
      </text:list>
      <text:h text:style-name="Heading_20_2" text:outline-level="2"><text:bookmark-start text:name="__RefHeading___style_and_grammar_5"/><text:bookmark-start text:name="style_and_grammar"/>Style and Grammar<text:bookmark-end text:name="__RefHeading___style_and_grammar_5"/><text:bookmark-end text:name="style_and_grammar"/></text:h>
      <text:list text:style-name="List_20_1" text:continue-numbering="false">
        <text:list-item>
          <text:p text:style-name="List_20_1_Content_First"> Documentation must be written in <text:span text:style-name="Strong_20_Emphasis">clear english</text:span></text:p>
        </text:list-item>
        <text:list-item>
          <text:p text:style-name="List_20_1_Content"> Use <text:span text:style-name="Strong_20_Emphasis">online corrector</text:span> or AI such as chatGTP to correct or reformulate your sections</text:p>
        </text:list-item>
        <text:list-item>
          <text:p text:style-name="List_20_1_Content"> Avoid too long wiki page, prefere creating dedicated page when a section is too long to describe</text:p>
        </text:list-item>
        <text:list-item>
          <text:p text:style-name="List_20_1_Content"> You can use <text:span text:style-name="Strong_20_Emphasis">bold</text:span> to emphasize some important notion or keywords, example:</text:p>
          <text:list text:style-name="List_20_1">
            <text:list-item>
              <text:p text:style-name="List_20_1_Content"> <text:span text:style-name="Strong_20_Emphasis">Warning</text:span>: Always carfuly check permissions of your dashboards</text:p>
            </text:list-item>
            <text:list-item>
              <text:p text:style-name="List_20_1_Content"> Only <text:span text:style-name="Strong_20_Emphasis">admin</text:span> users can delete systems</text:p>
            </text:list-item>
          </text:list>
        </text:list-item>
        <text:list-item>
          <text:p text:style-name="List_20_1_Content"> Do not <text:span text:style-name="Strong_20_Emphasis">over use bold</text:span>, you will confuse the reader and lose the point.</text:p>
        </text:list-item>
        <text:list-item>
          <text:p text:style-name="List_20_1_Content"> Use <text:span text:style-name="Source_20_Text">Monospaced Text</text:span> for commands or menu/button labels, example:</text:p>
          <text:list text:style-name="List_20_1">
            <text:list-item>
              <text:p text:style-name="List_20_1_Content"> Press <text:span text:style-name="Source_20_Text">Generate</text:span> before using the role</text:p>
            </text:list-item>
            <text:list-item>
              <text:p text:style-name="List_20_1_Content"> Run <text:span text:style-name="Source_20_Text">systemctl start service</text:span> to run the application</text:p>
            </text:list-item>
          </text:list>
        </text:list-item>
        <text:list-item>
          <text:p text:style-name="List_20_1_Content"> Do not <text:span text:style-name="Strong_20_Emphasis">over explain</text:span> trivial actions. Readers are supposed to be users with technical background. Example of unecessary text:</text:p>
          <text:list text:style-name="List_20_1">
            <text:list-item>
              <text:p text:style-name="List_20_1_Content"> Press the <text:span text:style-name="Source_20_Text">Save</text:span> button to save your dashboard.</text:p>
            </text:list-item>
            <text:list-item>
              <text:p text:style-name="List_20_1_Content_Last"> Type your name in the <text:span text:style-name="Source_20_Text">Name</text:span> field</text:p>
            </text:list-item>
          </text:list>
        </text:list-item>
      </text:list>
      <text:h text:style-name="Heading_20_2" text:outline-level="2"><text:bookmark-start text:name="__RefHeading___links_6"/><text:bookmark-start text:name="links"/>Links<text:bookmark-end text:name="__RefHeading___links_6"/><text:bookmark-end text:name="links"/></text:h>
      <text:list text:style-name="List_20_1" text:continue-numbering="false">
        <text:list-item>
          <text:p text:style-name="List_20_1_Content_First"> Avoid creating too long pages by using links toward a new page to describe specific sections</text:p>
        </text:list-item>
        <text:list-item>
          <text:p text:style-name="List_20_1_Content"> This also allows to jump to a specific page from the Redpeaks application.</text:p>
        </text:list-item>
        <text:list-item>
          <text:p text:style-name="List_20_1_Content"> Example with dashboard widget: </text:p>
          <text:list text:style-name="List_20_1">
            <text:list-item>
              <text:p text:style-name="List_20_1_Content"> Each widget will have a help link opening the dedicated widget page, not the overall dashboard documentation.</text:p>
            </text:list-item>
          </text:list>
        </text:list-item>
        <text:list-item>
          <text:p text:style-name="List_20_1_Content"> Careful when creating links (edit the page to see the markup):</text:p>
          <text:list text:style-name="List_20_1">
            <text:list-item>
              <text:p text:style-name="List_20_1_Content"> <text:span text:style-name="Source_20_Text"><text:a xlink:type="simple" xlink:href="http://wiki.agentil-software.com/doku.php?id=internal.backup:howto:section" text:style-name="Internet_20_link" text:visited-style-name="Visited_20_Internet_20_Link">My section</text:a></text:span> -&gt; creates a page at the same folder level than <text:span text:style-name="Strong_20_Emphasis">current</text:span> page </text:p>
            </text:list-item>
            <text:list-item>
              <text:p text:style-name="List_20_1_Content_Last"> <text:span text:style-name="Source_20_Text"><text:a xlink:type="simple" xlink:href="http://wiki.agentil-software.com/doku.php?id=internal.backup:howto:documentation:section" text:style-name="Internet_20_link" text:visited-style-name="Visited_20_Internet_20_Link">My section</text:a></text:span> -&gt; creates a page within a <text:span text:style-name="Strong_20_Emphasis">subfolder</text:span> of current page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ternal.backup:howto:documentation</dc:title>
  </office:meta>
</office:document-meta>
</file>