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procedures:onboardingexternal"/><text:bookmark-start text:name="__RefHeading___onboarding_external_developpers_1"/><text:bookmark-start text:name="onboarding_external_developpers"/>Onboarding external developpers<text:bookmark-end text:name="__RefHeading___onboarding_external_developpers_1"/><text:bookmark-end text:name="onboarding_external_developpers"/></text:h>
      <text:h text:style-name="Heading_20_2" text:outline-level="2"><text:bookmark-start text:name="__RefHeading___environments_2"/><text:bookmark-start text:name="environments"/>Environments<text:bookmark-end text:name="__RefHeading___environments_2"/><text:bookmark-end text:name="environments"/></text:h>
      <text:list text:style-name="List_20_1" text:continue-numbering="false">
        <text:list-item>
          <text:p text:style-name="List_20_1_Content_First"> Create redpeaks email addresses</text:p>
        </text:list-item>
        <text:list-item>
          <text:p text:style-name="List_20_1_Content"> Grant access and create accounts to development servers via Citrix</text:p>
          <text:list text:style-name="List_20_1">
            <text:list-item>
              <text:p text:style-name="List_20_1_Content"> aglchctx0003</text:p>
            </text:list-item>
          </text:list>
        </text:list-item>
        <text:list-item>
          <text:p text:style-name="List_20_1_Content"> Create user access to SVN</text:p>
        </text:list-item>
        <text:list-item>
          <text:p text:style-name="List_20_1_Content"> Create access to wiki</text:p>
          <text:list text:style-name="List_20_1">
            <text:list-item>
              <text:p text:style-name="List_20_1_Content"> main product documentation</text:p>
            </text:list-item>
            <text:list-item>
              <text:p text:style-name="List_20_1_Content"> internal documentation</text:p>
            </text:list-item>
          </text:list>
        </text:list-item>
        <text:list-item>
          <text:p text:style-name="List_20_1_Content"> Create dedicated accounts cockpit</text:p>
          <text:list text:style-name="List_20_1">
            <text:list-item>
              <text:p text:style-name="List_20_1_Content"> cockpit-qa</text:p>
            </text:list-item>
            <text:list-item>
              <text:p text:style-name="List_20_1_Content_Last"> bcs</text:p>
            </text:list-item>
          </text:list>
        </text:list-item>
      </text:list>
      <text:h text:style-name="Heading_20_2" text:outline-level="2"><text:bookmark-start text:name="__RefHeading___ticket_template_3"/><text:bookmark-start text:name="ticket_template"/>Ticket template<text:bookmark-end text:name="__RefHeading___ticket_template_3"/><text:bookmark-end text:name="ticket_template"/></text:h>
      <text:h text:style-name="Heading_20_3" text:outline-level="3"><text:bookmark-start text:name="__RefHeading___for_internal_it_4"/><text:bookmark-start text:name="for_internal_it"/>For internal IT<text:bookmark-end text:name="__RefHeading___for_internal_it_4"/><text:bookmark-end text:name="for_internal_it"/></text:h>
      <text:list text:style-name="List_20_1" text:continue-numbering="false">
        <text:list-item>
          <text:p text:style-name="List_20_1_Content_First"> Please create email/AD account for user XXX</text:p>
        </text:list-item>
        <text:list-item>
          <text:p text:style-name="List_20_1_Content"> Grant non admin access to development server aglchctx0003 via Citrix</text:p>
        </text:list-item>
        <text:list-item>
          <text:p text:style-name="List_20_1_Content_Last"> He/She/They will need teams account to communicate</text:p>
        </text:list-item>
      </text:list>
      <text:h text:style-name="Heading_20_3" text:outline-level="3"><text:bookmark-start text:name="__RefHeading___for_esm_5"/><text:bookmark-start text:name="for_esm"/>For ESM<text:bookmark-end text:name="__RefHeading___for_esm_5"/><text:bookmark-end text:name="for_esm"/></text:h>
      <text:list text:style-name="List_20_1" text:continue-numbering="false">
        <text:list-item>
          <text:p text:style-name="List_20_1_Content_First"> Please create user access to Redpeak's jira software for user XXX</text:p>
        </text:list-item>
        <text:list-item>
          <text:p text:style-name="List_20_1_Content_Last"> Granting developper and support agent privileges</text:p>
        </text:list-item>
      </text:list>
      <text:h text:style-name="Heading_20_2" text:outline-level="2"><text:bookmark-start text:name="__RefHeading___training_6"/><text:bookmark-start text:name="training"/>Training<text:bookmark-end text:name="__RefHeading___training_6"/><text:bookmark-end text:name="training"/></text:h>
      <text:h text:style-name="Heading_20_3" text:outline-level="3"><text:bookmark-start text:name="__RefHeading___cockpit_7"/><text:bookmark-start text:name="cockpit"/>Cockpit<text:bookmark-end text:name="__RefHeading___cockpit_7"/><text:bookmark-end text:name="cockpit"/></text:h>
      <text:list text:style-name="List_20_1" text:continue-numbering="false">
        <text:list-item>
          <text:p text:style-name="List_20_1_Content_First"> Installation &amp; Configuration</text:p>
        </text:list-item>
        <text:list-item>
          <text:p text:style-name="List_20_1_Content"> Discover API/services/DB architecture</text:p>
          <text:list text:style-name="List_20_1">
            <text:list-item>
              <text:p text:style-name="List_20_1_Content"> CRUD: Alarm rules / Users / Plugins / Monitoring</text:p>
            </text:list-item>
          </text:list>
        </text:list-item>
        <text:list-item>
          <text:p text:style-name="List_20_1_Content"> Discover monitoring data architecture (Orgs/Groups/Systems/Connectors)</text:p>
        </text:list-item>
        <text:list-item>
          <text:p text:style-name="List_20_1_Content"> Discover JUNIT test</text:p>
          <text:list text:style-name="List_20_1">
            <text:list-item>
              <text:p text:style-name="List_20_1_Content"> First deploymenent: Identify a gap in JUNIT testing and start implementing</text:p>
            </text:list-item>
          </text:list>
        </text:list-item>
        <text:list-item>
          <text:p text:style-name="List_20_1_Content"> Concurrent queues</text:p>
        </text:list-item>
        <text:list-item>
          <text:p text:style-name="List_20_1_Content"> Plugins mechanisms</text:p>
        </text:list-item>
        <text:list-item>
          <text:p text:style-name="List_20_1_Content_Last"> Monitoring data &amp; Dashboards</text:p>
        </text:list-item>
      </text:list>
      <text:h text:style-name="Heading_20_3" text:outline-level="3"><text:bookmark-start text:name="__RefHeading___collector_8"/><text:bookmark-start text:name="collector"/>Collector<text:bookmark-end text:name="__RefHeading___collector_8"/><text:bookmark-end text:name="collector"/></text:h>
      <text:list text:style-name="List_20_1" text:continue-numbering="false">
        <text:list-item>
          <text:p text:style-name="List_20_1_Content_First"> Installation &amp; Configuration</text:p>
        </text:list-item>
        <text:list-item>
          <text:p text:style-name="List_20_1_Content"> Discover API/services/DB architecture</text:p>
        </text:list-item>
        <text:list-item>
          <text:p text:style-name="List_20_1_Content"> Discover monitoring data architecture and differences vs Cockpit(Orgs/Groups/Systems/Connectors)</text:p>
        </text:list-item>
        <text:list-item>
          <text:p text:style-name="List_20_1_Content"> Discover MonitorJob's architecture</text:p>
        </text:list-item>
        <text:list-item>
          <text:p text:style-name="List_20_1_Content"> Discover ProbeWorker</text:p>
        </text:list-item>
        <text:list-item>
          <text:p text:style-name="List_20_1_Content_Last"> Discover various SAP connectivity mechanisms</text:p>
        </text:list-item>
      </text:list>
      <text:h text:style-name="Heading_20_3" text:outline-level="3"><text:bookmark-start text:name="__RefHeading___ramp-up_9"/><text:bookmark-start text:name="ramp-up"/>Ramp-up<text:bookmark-end text:name="__RefHeading___ramp-up_9"/><text:bookmark-end text:name="ramp-up"/></text:h>
      <text:list text:style-name="List_20_1" text:continue-numbering="false">
        <text:list-item>
          <text:p text:style-name="List_20_1_Content_First"> Write JUNIT tests</text:p>
        </text:list-item>
        <text:list-item>
          <text:p text:style-name="List_20_1_Content"> Write Selenium tests</text:p>
        </text:list-item>
        <text:list-item>
          <text:p text:style-name="List_20_1_Content"> Small API updates</text:p>
        </text:list-item>
        <text:list-item>
          <text:p text:style-name="List_20_1_Content"> New plugins</text:p>
        </text:list-item>
        <text:list-item>
          <text:p text:style-name="List_20_1_Content_Last"> New featu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procedures:onboardingexternal</dc:title>
  </office:meta>
</office:document-meta>
</file>