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al.backup:sciencelogic"/><text:bookmark-start text:name="__RefHeading___sciencelogic_integrations_1"/><text:bookmark-start text:name="sciencelogic_integrations"/>Sciencelogic integrations<text:bookmark-end text:name="__RefHeading___sciencelogic_integrations_1"/><text:bookmark-end text:name="sciencelogic_integrations"/></text:h>
      <text:h text:style-name="Heading_20_2" text:outline-level="2"><text:bookmark-start text:name="__RefHeading___powerpack_2"/><text:bookmark-start text:name="powerpack"/>Powerpack<text:bookmark-end text:name="__RefHeading___powerpack_2"/><text:bookmark-end text:name="powerpack"/></text:h>
      <text:list text:style-name="List_20_1" text:continue-numbering="false">
        <text:list-item>
          <text:p text:style-name="List_20_1_Content_First"> License key:</text:p>
          <text:list text:style-name="List_20_1">
            <text:list-item>
              <text:p text:style-name="List_20_1_Content_Last"> UI4zVobS4ZRwRUBksubIOzQf+ZW2IE2SDopMEGnX8nEeSs4nIJ25530c/Bd6CTnv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nal.backup:sciencelogic</dc:title>
  </office:meta>
</office:document-meta>
</file>