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al.backup:solman_snow"/>====== SolutionManager - ServiceNow integration</text:p>
      <text:h text:style-name="Heading_20_2" text:outline-level="2"><text:bookmark-start text:name="__RefHeading___environments_1"/><text:bookmark-start text:name="environments"/>Environments<text:bookmark-end text:name="__RefHeading___environments_1"/><text:bookmark-end text:name="environments"/></text:h>
      <text:list text:style-name="List_20_1" text:continue-numbering="false">
        <text:list-item>
          <text:p text:style-name="List_20_1_Content_First"> Snow instance: <text:a xlink:type="simple" xlink:href="https://agentilpartnerdev4.service-now.com" text:style-name="Internet_20_link" text:visited-style-name="Visited_20_Internet_20_Link">https://agentilpartnerdev4.service-now.com</text:a></text:p>
        </text:list-item>
        <text:list-item>
          <text:p text:style-name="List_20_1_Content"> MID server: saa69</text:p>
          <text:list text:style-name="List_20_1">
            <text:list-item>
              <text:p text:style-name="List_20_1_Content"> Use installation procedure from ServiceNow ITOM</text:p>
            </text:list-item>
            <text:list-item>
              <text:p text:style-name="List_20_1_Content"> The current integration uses <text:span text:style-name="Source_20_Text">agl4.soap</text:span> user in ServiceNow side</text:p>
            </text:list-item>
            <text:list-item>
              <text:p text:style-name="List_20_1_Content"> installer has created <text:span text:style-name="Source_20_Text">ServiceNow</text:span> service user in SAA69</text:p>
            </text:list-item>
            <text:list-item>
              <text:p text:style-name="List_20_1_Content"> Once installed, the new mid server needs to be validated via the Mid servers dashboard</text:p>
            </text:list-item>
          </text:list>
        </text:list-item>
        <text:list-item>
          <text:p text:style-name="List_20_1_Content_Last"> SAP instance: BCS Solman PS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olman_snow</dc:title>
  </office:meta>
</office:document-meta>
</file>