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al.backup:support"/><text:bookmark-start text:name="__RefHeading___support_1"/><text:bookmark-start text:name="support"/>Support<text:bookmark-end text:name="__RefHeading___support_1"/><text:bookmark-end text:name="support"/></text:h>
      <text:h text:style-name="Heading_20_4" text:outline-level="4"><text:bookmark-start text:name="__RefHeading___jira_customer_ticket_2"/><text:bookmark-start text:name="jira_customer_ticket"/>Jira Customer Ticket<text:bookmark-end text:name="__RefHeading___jira_customer_ticket_2"/><text:bookmark-end text:name="jira_customer_ticket"/></text:h>
      <text:list text:style-name="List_20_1" text:continue-numbering="false">
        <text:list-item>
          <text:p text:style-name="List_20_1_Content_First"> <text:a xlink:type="simple" xlink:href="http://wiki.agentil-software.com/doku.php?id=internal.backup:support:methodology" text:style-name="Internet_20_link" text:visited-style-name="Visited_20_Internet_20_Link">Methodology Guide</text:a></text:p>
        </text:list-item>
        <text:list-item>
          <text:p text:style-name="List_20_1_Content_Last"> <text:a xlink:type="simple" xlink:href="http://wiki.agentil-software.com/doku.php?id=internal.backup:support:template" text:style-name="Internet_20_link" text:visited-style-name="Visited_20_Internet_20_Link">Templates</text:a></text:p>
        </text:list-item>
      </text:list>
      <text:h text:style-name="Heading_20_4" text:outline-level="4"><text:bookmark-start text:name="__RefHeading___live_support_3"/><text:bookmark-start text:name="live_support"/>Live Support<text:bookmark-end text:name="__RefHeading___live_support_3"/><text:bookmark-end text:name="live_support"/></text:h>
      <text:list text:style-name="List_20_1" text:continue-numbering="false">
        <text:list-item>
          <text:p text:style-name="List_20_1_Content_First"> <text:a xlink:type="simple" xlink:href="http://wiki.agentil-software.com/doku.php?id=internal.backup:support:checklist" text:style-name="Internet_20_link" text:visited-style-name="Visited_20_Internet_20_Link">Checklist Guide</text:a></text:p>
        </text:list-item>
        <text:list-item>
          <text:p text:style-name="List_20_1_Content_Last"> <text:a xlink:type="simple" xlink:href="http://wiki.agentil-software.com/doku.php?id=internal.backup:support:install" text:style-name="Internet_20_link" text:visited-style-name="Visited_20_Internet_20_Link">Quick Install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support</dc:title>
  </office:meta>
</office:document-meta>
</file>