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support:checklist"/><text:bookmark-start text:name="__RefHeading___warningthis_page_is_not_approved_yet_1"/><text:bookmark-start text:name="warningthis_page_is_not_approved_yet"/>**WARNING: THIS PAGE IS NOT APPROVED YET**<text:bookmark-end text:name="__RefHeading___warningthis_page_is_not_approved_yet_1"/><text:bookmark-end text:name="warningthis_page_is_not_approved_yet"/></text:h>
      <text:h text:style-name="Heading_20_1" text:outline-level="1"><text:bookmark-start text:name="__RefHeading___checklist_guide_2"/><text:bookmark-start text:name="checklist_guide"/>Checklist Guide<text:bookmark-end text:name="__RefHeading___checklist_guide_2"/><text:bookmark-end text:name="checklist_guide"/></text:h>
      <text:p text:style-name="Preformatted_20_Text">This checklist provides an approach to diagnosing and resolving common issues that might prevent the login page from displaying properly.</text:p>
      <text:h text:style-name="Heading_20_2" text:outline-level="2"><text:bookmark-start text:name="__RefHeading___common_no_login_page_3"/><text:bookmark-start text:name="common_no_login_page"/>[Common] No Login Page<text:bookmark-end text:name="__RefHeading___common_no_login_page_3"/><text:bookmark-end text:name="common_no_login_page"/></text:h>
      <text:h text:style-name="Heading_20_3" text:outline-level="3"><text:bookmark-start text:name="__RefHeading___check_os_resources_4"/><text:bookmark-start text:name="check_os_resources"/>Check OS resources<text:bookmark-end text:name="__RefHeading___check_os_resources_4"/><text:bookmark-end text:name="check_os_resources"/></text:h>
      <text:list text:style-name="List_20_1" text:continue-numbering="false">
        <text:list-item>
          <text:p text:style-name="List_20_1_Content_First"> Check available disk space: <text:span text:style-name="Source_20_Text">df -h</text:span></text:p>
        </text:list-item>
        <text:list-item>
          <text:p text:style-name="List_20_1_Content"> Check CPU Usage: <text:span text:style-name="Source_20_Text">top</text:span></text:p>
        </text:list-item>
        <text:list-item>
          <text:p text:style-name="List_20_1_Content"> Check RAM Usage: <text:span text:style-name="Source_20_Text">free -m</text:span></text:p>
          <text:list text:style-name="List_20_1">
            <text:list-item>
              <text:p text:style-name="List_20_1_Content"> Look for <text:span text:style-name="Strong_20_Emphasis">available</text:span> parameter.</text:p>
            </text:list-item>
            <text:list-item>
              <text:p text:style-name="List_20_1_Content_Last"> It is ok to have very few <text:span text:style-name="Strong_20_Emphasis">free</text:span> memory as long as available provides enough memory for the JAVA maximum allocated to grow fully.</text:p>
            </text:list-item>
          </text:list>
        </text:list-item>
      </text:list>
      <text:h text:style-name="Heading_20_3" text:outline-level="3"><text:bookmark-start text:name="__RefHeading___check_network_5"/><text:bookmark-start text:name="check_network"/>Check Network<text:bookmark-end text:name="__RefHeading___check_network_5"/><text:bookmark-end text:name="check_network"/></text:h>
      <text:list text:style-name="List_20_1" text:continue-numbering="false">
        <text:list-item>
          <text:p text:style-name="List_20_1_Content_First"> Confirm ports are not being used by another service: <text:span text:style-name="Source_20_Text">netstat -tulnp | grep [port_number]</text:span></text:p>
          <text:list text:style-name="List_20_1">
            <text:list-item>
              <text:p text:style-name="List_20_1_Content"> Application ports are specified in <text:span text:style-name="Source_20_Text">setenv.sh</text:span></text:p>
            </text:list-item>
            <text:list-item>
              <text:p text:style-name="List_20_1_Content"> Default ports: <text:span text:style-name="Strong_20_Emphasis">8888/8443</text:span> (collector) and <text:span text:style-name="Strong_20_Emphasis">8080/8443/8444</text:span> (cockpit).</text:p>
            </text:list-item>
          </text:list>
        </text:list-item>
        <text:list-item>
          <text:p text:style-name="List_20_1_Content">  Check firewall rules: <text:span text:style-name="Source_20_Text">iptables -L</text:span> or <text:span text:style-name="Source_20_Text">firewall-cmd --list-all</text:span></text:p>
          <text:list text:style-name="List_20_1">
            <text:list-item>
              <text:p text:style-name="List_20_1_Content"> Firewall must not block incoming connections on application ports</text:p>
            </text:list-item>
            <text:list-item>
              <text:p text:style-name="List_20_1_Content"> Allow port : <text:span text:style-name="Source_20_Text">firewall-cmd --zone=public --add-port=[port_number]/tcp --permanent</text:span></text:p>
            </text:list-item>
            <text:list-item>
              <text:p text:style-name="List_20_1_Content_Last"> Reload Firewall rule <text:span text:style-name="Source_20_Text">sudo firewall-cmd --reload</text:span></text:p>
            </text:list-item>
          </text:list>
        </text:list-item>
      </text:list>
      <text:h text:style-name="Heading_20_3" text:outline-level="3"><text:bookmark-start text:name="__RefHeading___check_application_service_6"/><text:bookmark-start text:name="check_application_service"/>Check Application Service<text:bookmark-end text:name="__RefHeading___check_application_service_6"/><text:bookmark-end text:name="check_application_service"/></text:h>
      <text:list text:style-name="List_20_1" text:continue-numbering="false">
        <text:list-item>
          <text:p text:style-name="List_20_1_Content_First"> Ensure the application services are running <text:span text:style-name="Source_20_Text">systemctl status promonitor</text:span> / <text:span text:style-name="Source_20_Text">systemctl status promonitor-cockpit</text:span></text:p>
        </text:list-item>
        <text:list-item>
          <text:p text:style-name="List_20_1_Content"> Restart Service sometimes helps to recover: <text:span text:style-name="Source_20_Text">systemctl restart promonitor</text:span> / <text:span text:style-name="Source_20_Text">systemctl restart promonitor-cockpit</text:span></text:p>
        </text:list-item>
        <text:list-item>
          <text:p text:style-name="List_20_1_Content_Last"> Look for recent errors or messages in the application logs -&gt; <text:span text:style-name="Source_20_Text">tail -f server.log</text:span></text:p>
        </text:list-item>
      </text:list>
      <text:h text:style-name="Heading_20_3" text:outline-level="3"><text:bookmark-start text:name="__RefHeading___dependencies_7"/><text:bookmark-start text:name="dependencies"/>Dependencies<text:bookmark-end text:name="__RefHeading___dependencies_7"/><text:bookmark-end text:name="dependencies"/></text:h>
      <text:list text:style-name="List_20_1" text:continue-numbering="false">
        <text:list-item>
          <text:p text:style-name="List_20_1_Content_First"> <text:span text:style-name="Strong_20_Emphasis">Dependency Issues:</text:span></text:p>
          <text:list text:style-name="Numbering_20_1">
            <text:list-item>
              <text:p text:style-name="Numbering_20_1_Content"> <text:span text:style-name="Strong_20_Emphasis">Service Status Check</text:span>: Verify the status of MySQL and VictoriaMetrics -&gt; <text:span text:style-name="Source_20_Text">systemctl status mysqld.service</text:span>, <text:span text:style-name="Source_20_Text">systemctl status victoriametrics.service</text:span></text:p>
            </text:list-item>
            <text:list-item>
              <text:p text:style-name="Numbering_20_1_Content_Last"> <text:span text:style-name="Strong_20_Emphasis">Reinstall Missing Dependencies</text:span>: Reinstall missing dependencies -&gt; <text:span text:style-name="Source_20_Text">apt-get install --reinstall mysqld</text:span> or <text:span text:style-name="Source_20_Text">yum reinstall mysqld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ermission and Ownership Errors:</text:span></text:p>
          <text:list text:style-name="Numbering_20_1">
            <text:list-item>
              <text:p text:style-name="Numbering_20_1_Content_Last"> <text:span text:style-name="Strong_20_Emphasis">Verify File Permissions</text:span>: Check for correct permissions -&gt; <text:span text:style-name="Source_20_Text">ls -l /opt/Pro.Monitor</text:span></text:p>
            </text:list-item>
          </text:list>
        </text:list-item>
      </text:list>
      <text:h text:style-name="Heading_20_4" text:outline-level="4"><text:bookmark-start text:name="__RefHeading___pro.monitor_can_t_create_system_8"/><text:bookmark-start text:name="pro.monitor_can_t_create_system"/>[Pro.Monitor] Can't create system<text:bookmark-end text:name="__RefHeading___pro.monitor_can_t_create_system_8"/><text:bookmark-end text:name="pro.monitor_can_t_create_system"/></text:h>
      <text:list text:style-name="List_20_1" text:continue-numbering="false">
        <text:list-item>
          <text:p text:style-name="List_20_1_Content_First"> <text:span text:style-name="Strong_20_Emphasis">Basic Checks:</text:span></text:p>
          <text:list text:style-name="Numbering_20_1">
            <text:list-item>
              <text:p text:style-name="Numbering_20_1_Content_Last"> Verify Licenses expiration and the number of system allowed</text:p>
            </text:list-item>
          </text:list>
        </text:list-item>
      </text:list>
      <text:h text:style-name="Heading_20_4" text:outline-level="4"><text:bookmark-start text:name="__RefHeading___pro.monitor_connector_not_working_9"/><text:bookmark-start text:name="pro.monitor_connector_not_working"/>[Pro.Monitor] Connector not working<text:bookmark-end text:name="__RefHeading___pro.monitor_connector_not_working_9"/><text:bookmark-end text:name="pro.monitor_connector_not_working"/></text:h>
      <text:list text:style-name="List_20_1" text:continue-numbering="false">
        <text:list-item>
          <text:p text:style-name="List_20_1_Content_First"> <text:span text:style-name="Strong_20_Emphasis">Basic Checks:</text:span></text:p>
          <text:list text:style-name="Numbering_20_1">
            <text:list-item>
              <text:p text:style-name="Numbering_20_1_Content_Last"> Verify <text:a xlink:type="simple" xlink:href="http://wiki.agentil-software.com/doku.php?id=products:promonitor:6.8:installguide:installdrivers" text:style-name="Internet_20_link" text:visited-style-name="Visited_20_Internet_20_Link">SAP JCO/SAP HANA driver</text:a> installe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support:checklist</dc:title>
  </office:meta>
</office:document-meta>
</file>