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support:install"/><text:bookmark-start text:name="__RefHeading___warningthis_page_is_not_approved_yet_1"/><text:bookmark-start text:name="warningthis_page_is_not_approved_yet"/>**WARNING: THIS PAGE IS NOT APPROVED YET**<text:bookmark-end text:name="__RefHeading___warningthis_page_is_not_approved_yet_1"/><text:bookmark-end text:name="warningthis_page_is_not_approved_yet"/></text:h>
      <text:h text:style-name="Heading_20_1" text:outline-level="1"><text:bookmark-start text:name="__RefHeading___quick_install_2"/><text:bookmark-start text:name="quick_install"/>Quick Install<text:bookmark-end text:name="__RefHeading___quick_install_2"/><text:bookmark-end text:name="quick_install"/></text:h>
      <text:p text:style-name="Preformatted_20_Text">This guide serves as a quick reference to remind you of the setup steps. For more detailed information, please refer to the general wiki</text:p>
      <text:h text:style-name="Heading_20_3" text:outline-level="3"><text:bookmark-start text:name="__RefHeading___common_linux_commands_3"/><text:bookmark-start text:name="common_linux_commands"/>Common Linux Commands<text:bookmark-end text:name="__RefHeading___common_linux_commands_3"/><text:bookmark-end text:name="common_linux_commands"/></text:h>
      <text:list text:style-name="List_20_1" text:continue-numbering="false">
        <text:list-item>
          <text:p text:style-name="List_20_1_Content_First"> <text:span text:style-name="Strong_20_Emphasis">Navigating Directories:</text:span></text:p>
          <text:list text:style-name="Numbering_20_1">
            <text:list-item>
              <text:p text:style-name="Numbering_20_1_Content"> <text:span text:style-name="Strong_20_Emphasis">cd</text:span>: Change directory -&gt; Ex: `<text:span text:style-name="Emphasis">cd /path/ </text:span>`</text:p>
            </text:list-item>
            <text:list-item>
              <text:p text:style-name="Numbering_20_1_Content_Last"> <text:span text:style-name="Strong_20_Emphasis">ls</text:span>: List directory contents -&gt; Ex: `<text:span text:style-name="Emphasis">ls -l</text:span>` (detailed list including file permissions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ewing and Manipulating Files:</text:span></text:p>
          <text:list text:style-name="Numbering_20_1">
            <text:list-item>
              <text:p text:style-name="Numbering_20_1_Content"> <text:span text:style-name="Strong_20_Emphasis">cat</text:span>: Display the contents of a file -&gt; Ex: `<text:span text:style-name="Emphasis">cat filename</text:span>`</text:p>
            </text:list-item>
            <text:list-item>
              <text:p text:style-name="Numbering_20_1_Content"> <text:span text:style-name="Strong_20_Emphasis">nano</text:span>, <text:span text:style-name="Strong_20_Emphasis">vim</text:span>: Edit files using a text editor -&gt; Ex: `<text:span text:style-name="Emphasis">nano filename</text:span>`, `<text:span text:style-name="Emphasis">vim filename</text:span>`</text:p>
            </text:list-item>
            <text:list-item>
              <text:p text:style-name="Numbering_20_1_Content"> <text:span text:style-name="Strong_20_Emphasis">tail</text:span>: View the last part of a file -&gt; Ex: `<text:span text:style-name="Emphasis">tail -f filename.log</text:span>` (continuously follow the file)</text:p>
            </text:list-item>
            <text:list-item>
              <text:p text:style-name="Numbering_20_1_Content_Last"> <text:span text:style-name="Strong_20_Emphasis">grep</text:span>: Search for patterns within files -&gt; Ex: `<text:span text:style-name="Emphasis">grep 'pattern' filename</text:span>`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Processes:</text:span></text:p>
          <text:list text:style-name="Numbering_20_1">
            <text:list-item>
              <text:p text:style-name="Numbering_20_1_Content"> <text:span text:style-name="Strong_20_Emphasis">ps</text:span>: Display running processes -&gt; Ex: `<text:span text:style-name="Emphasis">ps aux</text:span>`</text:p>
            </text:list-item>
            <text:list-item>
              <text:p text:style-name="Numbering_20_1_Content"> <text:span text:style-name="Strong_20_Emphasis">top</text:span>: Display real-time process -&gt; Ex: `<text:span text:style-name="Emphasis">top</text:span>`</text:p>
            </text:list-item>
            <text:list-item>
              <text:p text:style-name="Numbering_20_1_Content_Last"> <text:span text:style-name="Strong_20_Emphasis">kill</text:span>: Send a signal to a process -&gt; Ex: `<text:span text:style-name="Emphasis">kill -9 PID</text:span>`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le Permissions and Ownership:</text:span></text:p>
          <text:list text:style-name="Numbering_20_1">
            <text:list-item>
              <text:p text:style-name="Numbering_20_1_Content"> <text:span text:style-name="Strong_20_Emphasis">chmod</text:span>: Change file permissions -&gt; Ex: `<text:span text:style-name="Emphasis">chmod 755 filename</text:span>`</text:p>
            </text:list-item>
            <text:list-item>
              <text:p text:style-name="Numbering_20_1_Content_Last"> <text:span text:style-name="Strong_20_Emphasis">chown</text:span>: Change file owner and group -&gt; Ex: `<text:span text:style-name="Emphasis">chown user:group filename</text:span>`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:</text:span></text:p>
          <text:list text:style-name="Numbering_20_1">
            <text:list-item>
              <text:p text:style-name="Numbering_20_1_Content"> <text:span text:style-name="Strong_20_Emphasis">yum</text:span> (CentOS/RedHat) -&gt; Ex: `<text:span text:style-name="Emphasis">yum install packagename</text:span>`</text:p>
            </text:list-item>
            <text:list-item>
              <text:p text:style-name="Numbering_20_1_Content_Last"> <text:span text:style-name="Strong_20_Emphasis">apt-get</text:span> (Debian/Ubuntu) -&gt; Ex: `<text:span text:style-name="Emphasis">apt-get install packagename</text:span>`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ervices:</text:span></text:p>
          <text:list text:style-name="Numbering_20_1">
            <text:list-item>
              <text:p text:style-name="Numbering_20_1_Content"> <text:span text:style-name="Strong_20_Emphasis">systemctl</text:span>: Manage and monitor system services (systemd) </text:p>
            </text:list-item>
            <text:list-item>
              <text:p text:style-name="Numbering_20_1_Content"> Start -&gt; Ex: `<text:span text:style-name="Emphasis">systemctl start servicename</text:span>`</text:p>
            </text:list-item>
            <text:list-item>
              <text:p text:style-name="Numbering_20_1_Content"> Status -&gt; Ex: `<text:span text:style-name="Emphasis">systemctl status servicename</text:span>`</text:p>
            </text:list-item>
            <text:list-item>
              <text:p text:style-name="Numbering_20_1_Content"> Stop -&gt; Ex: `<text:span text:style-name="Emphasis">systemctl stop servicename</text:span>`</text:p>
            </text:list-item>
            <text:list-item>
              <text:p text:style-name="Numbering_20_1_Content_Last"> Enable at Boot -&gt; Ex: `<text:span text:style-name="Emphasis">systemctl enable servicename</text:span>`</text:p>
            </text:list-item>
          </text:list>
        </text:list-item>
      </text:list>
      <text:h text:style-name="Heading_20_3" text:outline-level="3"><text:bookmark-start text:name="__RefHeading___initial_setup_4"/><text:bookmark-start text:name="initial_setup"/>Initial Setup<text:bookmark-end text:name="__RefHeading___initial_setup_4"/><text:bookmark-end text:name="initial_setup"/></text:h>
      <text:list text:style-name="List_20_1" text:continue-numbering="false">
        <text:list-item>
          <text:p text:style-name="List_20_1_Content_First"> <text:span text:style-name="Strong_20_Emphasis">Install Global Dependencies:</text:span></text:p>
          <text:list text:style-name="Numbering_20_1">
            <text:list-item>
              <text:p text:style-name="Numbering_20_1_Content"> Check Java version with `<text:span text:style-name="Emphasis">java -version</text:span>` ensure it's version 15 or higher.</text:p>
            </text:list-item>
            <text:list-item>
              <text:p text:style-name="Numbering_20_1_Content"> Install Java on Red Hat/CentOS using `<text:span text:style-name="Emphasis">yum install java-latest-openjdk-headless.x86_64</text:span>`. -&gt; <text:a xlink:type="simple" xlink:href="https://wiki.agentil-software.com/doku.php?id=products:promonitor:6.8:installguide:installjava" text:style-name="Internet_20_link" text:visited-style-name="Visited_20_Internet_20_Link">More information</text:a> </text:p>
            </text:list-item>
          </text:list>
        </text:list-item>
        <text:list-item>
          <text:p text:style-name="List_20_1_Content"> <text:span text:style-name="Strong_20_Emphasis">Install Cockpit:</text:span></text:p>
          <text:list text:style-name="Numbering_20_1">
            <text:list-item>
              <text:p text:style-name="Numbering_20_1_Content"> Do not unpack in `<text:span text:style-name="Emphasis">opt</text:span>`. Use a separate directory.</text:p>
            </text:list-item>
            <text:list-item>
              <text:p text:style-name="Numbering_20_1_Content"> Install <text:a xlink:type="simple" xlink:href="https://wiki.agentil-software.com/doku.php?id=internal:support:install#dependencies_for_cockpit" text:style-name="Internet_20_link" text:visited-style-name="Visited_20_Internet_20_Link"> dependencies for Cockpit</text:a></text:p>
            </text:list-item>
            <text:list-item>
              <text:p text:style-name="Numbering_20_1_Content"> Unpack the cockpit with `<text:span text:style-name="Emphasis">tar -zxvf Pro.Monitor-Cockpit-xxxx.tar.gz</text:span>` and run `<text:span text:style-name="Emphasis">./install.sh</text:span>`.</text:p>
            </text:list-item>
            <text:list-item>
              <text:p text:style-name="Numbering_20_1_Content"> Start the service with `<text:span text:style-name="Emphasis">systemctl start promonitor-cockpit</text:span>`.</text:p>
            </text:list-item>
          </text:list>
        </text:list-item>
        <text:list-item>
          <text:p text:style-name="List_20_1_Content"> <text:span text:style-name="Strong_20_Emphasis">Install Collector:</text:span></text:p>
          <text:list text:style-name="Numbering_20_1">
            <text:list-item>
              <text:p text:style-name="Numbering_20_1_Content"> Do not unpack in `<text:span text:style-name="Emphasis">opt</text:span>`. Use a separate directory.</text:p>
            </text:list-item>
            <text:list-item>
              <text:p text:style-name="Numbering_20_1_Content"> Run `<text:span text:style-name="Emphasis">./install.sh</text:span>`</text:p>
            </text:list-item>
            <text:list-item>
              <text:p text:style-name="Numbering_20_1_Content_Last"> Start the service with `<text:span text:style-name="Emphasis">systemctl start promonitor</text:span>`.</text:p>
            </text:list-item>
          </text:list>
        </text:list-item>
      </text:list>
      <text:h text:style-name="Heading_20_3" text:outline-level="3"><text:bookmark-start text:name="__RefHeading___dependencies_for_cockpit_5"/><text:bookmark-start text:name="dependencies_for_cockpit"/>Dependencies for Cockpit<text:bookmark-end text:name="__RefHeading___dependencies_for_cockpit_5"/><text:bookmark-end text:name="dependencies_for_cockpit"/></text:h>
      <text:list text:style-name="List_20_1" text:continue-numbering="false">
        <text:list-item>
          <text:p text:style-name="List_20_1_Content_First"> <text:span text:style-name="Strong_20_Emphasis">Installing MySQL:</text:span>  <text:span text:style-name="Emphasis"><text:a xlink:type="simple" xlink:href="https://wiki.agentil-software.com/doku.php?id=products:cockpit:1.0:installguide:installmysql" text:style-name="Internet_20_link" text:visited-style-name="Visited_20_Internet_20_Link"> More detail here</text:a></text:span></text:p>
          <text:list text:style-name="Numbering_20_1">
            <text:list-item>
              <text:p text:style-name="Numbering_20_1_Content"> <text:span text:style-name="Strong_20_Emphasis">CentOS/RedHat:</text:span></text:p>
              <text:list text:style-name="Numbering_20_1">
                <text:list-item>
                  <text:p text:style-name="Numbering_20_1_Content"> Install MySQL : `<text:span text:style-name="Emphasis">yum install mysql-server</text:span>`</text:p>
                </text:list-item>
                <text:list-item>
                  <text:p text:style-name="Numbering_20_1_Content"> Start MySQL : `<text:span text:style-name="Emphasis">systemctl start mysqld</text:span>`</text:p>
                </text:list-item>
                <text:list-item>
                  <text:p text:style-name="Numbering_20_1_Content"> Secure MySQL installation: `<text:span text:style-name="Emphasis">mysql_secure_installation</text:span>`</text:p>
                </text:list-item>
              </text:list>
            </text:list-item>
            <text:list-item>
              <text:p text:style-name="Numbering_20_1_Content"> <text:span text:style-name="Strong_20_Emphasis">Debian:</text:span></text:p>
              <text:list text:style-name="Numbering_20_1">
                <text:list-item>
                  <text:p text:style-name="Numbering_20_1_Content"> Update package index: `<text:span text:style-name="Emphasis">apt-get update</text:span>`</text:p>
                </text:list-item>
                <text:list-item>
                  <text:p text:style-name="Numbering_20_1_Content"> Install MySQL: `<text:span text:style-name="Emphasis">apt-get install mysql-server</text:span>`</text:p>
                </text:list-item>
                <text:list-item>
                  <text:p text:style-name="Numbering_20_1_Content_Last"> Secure MySQL installation: `<text:span text:style-name="Emphasis">mysql_secure_installation</text:span>`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stalling VictoriaMetrics:</text:span> <text:span text:style-name="Emphasis"><text:a xlink:type="simple" xlink:href="https://wiki.agentil-software.com/doku.php?id=products:cockpit:1.0:installguide:installvictoriametrics" text:style-name="Internet_20_link" text:visited-style-name="Visited_20_Internet_20_Link"> More detail here</text:a></text:span></text:p>
          <text:list text:style-name="Numbering_20_1">
            <text:list-item>
              <text:p text:style-name="Numbering_20_1_Content"> <text:span text:style-name="Strong_20_Emphasis">Common Steps for CentOS/RedHat and Debian:</text:span></text:p>
              <text:list text:style-name="Numbering_20_1">
                <text:list-item>
                  <text:p text:style-name="Numbering_20_1_Content"> Download the latest <text:a xlink:type="simple" xlink:href="https://github.com/VictoriaMetrics/VictoriaMetrics/releases" text:style-name="Internet_20_link" text:visited-style-name="Visited_20_Internet_20_Link"> VictoriaMetrics </text:a></text:p>
                </text:list-item>
                <text:list-item>
                  <text:p text:style-name="Numbering_20_1_Content"> Exemple : `<text:span text:style-name="Emphasis">wget <text:a xlink:type="simple" xlink:href="https://github.com/VictoriaMetrics/VictoriaMetrics/releases/download/v1.100.1/victoria-metrics-freebsd-amd64-v1.100.1-cluster.tar.gz" text:style-name="Internet_20_link" text:visited-style-name="Visited_20_Internet_20_Link">https://github.com/VictoriaMetrics/VictoriaMetrics/releases/download/v1.100.1/victoria-metrics-freebsd-amd64-v1.100.1-cluster.tar.gz</text:a> </text:span>`</text:p>
                </text:list-item>
                <text:list-item>
                  <text:p text:style-name="Numbering_20_1_Content"> Extract the tar.gz file using: `<text:span text:style-name="Emphasis">tar -zxvf victoria-metrics*.tar.gz</text:span>`</text:p>
                </text:list-item>
                <text:list-item>
                  <text:p text:style-name="Numbering_20_1_Content"> Move the binaries to a suitable directory, such as `/usr/local/bin`</text:p>
                </text:list-item>
                <text:list-item>
                  <text:p text:style-name="Numbering_20_1_Content_Last"> Create a systemd service file for VictoriaMetrics at `/etc/systemd/system/victoriametrics.service`:</text:p>
                </text:list-item>
              </text:list>
            </text:list-item>
          </text:list>
        </text:list-item>
      </text:list>
      <text:p text:style-name="Preformatted_20_Text"><text:s text:c="6"/>[Unit]<text:line-break/><text:s text:c="6"/>Description=VictoriaMetrics<text:line-break/><text:s text:c="6"/>After=network.target<text:line-break/><text:line-break/><text:s text:c="6"/>[Service]<text:line-break/><text:s text:c="6"/>Type=simple<text:line-break/><text:s text:c="6"/>ExecStart=/usr/local/bin/victoriametrics -storageDataPath /var/lib/victoria-metrics-data<text:line-break/><text:s text:c="6"/>Restart=on-failure<text:line-break/><text:line-break/><text:s text:c="6"/>[Install]<text:line-break/><text:s text:c="6"/>WantedBy=multi-user.target<text:line-break/><text:s text:c="6"/></text:p>
      <text:list text:style-name="Numbering_20_1" text:continue-numbering="false">
        <text:list-item>
          <text:p text:style-name="Numbering_20_1_Content_First"> Start VictoriaMetrics service: `<text:span text:style-name="Emphasis">systemctl start victoriametrics</text:span>`</text:p>
        </text:list-item>
        <text:list-item>
          <text:p text:style-name="Numbering_20_1_Content_Last"> Enable VictoriaMetrics at boot: `<text:span text:style-name="Emphasis">systemctl enable victoriametrics</text:span>`</text:p>
        </text:list-item>
      </text:list>
      <text:h text:style-name="Heading_20_3" text:outline-level="3"><text:bookmark-start text:name="__RefHeading___service_configuration_6"/><text:bookmark-start text:name="service_configuration"/>Service Configuration<text:bookmark-end text:name="__RefHeading___service_configuration_6"/><text:bookmark-end text:name="service_configuration"/></text:h>
      <text:list text:style-name="List_20_1" text:continue-numbering="false">
        <text:list-item>
          <text:p text:style-name="List_20_1_Content_First"> <text:span text:style-name="Strong_20_Emphasis">Setting Environment Variables:</text:span></text:p>
          <text:list text:style-name="Numbering_20_1">
            <text:list-item>
              <text:p text:style-name="Numbering_20_1_Content"> Use <text:span text:style-name="Emphasis">cat setenv.sh</text:span> to view current environment settings.</text:p>
            </text:list-item>
            <text:list-item>
              <text:p text:style-name="Numbering_20_1_Content"> Check <text:span text:style-name="Emphasis">setenv.sh</text:span> script to establish necessary change.</text:p>
              <text:list text:style-name="Numbering_20_1">
                <text:list-item>
                  <text:p text:style-name="Numbering_20_1_Content">Dport.http.nonssl=8888 &lt;- Change HTTP port</text:p>
                </text:list-item>
                <text:list-item>
                  <text:p text:style-name="Numbering_20_1_Content_Last">Dport.http.ssl=8443 &lt;- Change HTTPS por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leanup_operations_7"/><text:bookmark-start text:name="cleanup_operations"/>Cleanup Operations<text:bookmark-end text:name="__RefHeading___cleanup_operations_7"/><text:bookmark-end text:name="cleanup_operations"/></text:h>
      <text:list text:style-name="List_20_1" text:continue-numbering="false">
        <text:list-item>
          <text:p text:style-name="List_20_1_Content_First"> <text:span text:style-name="Strong_20_Emphasis">Remove Old version :</text:span> <text:span text:style-name="Emphasis">Use this only if you can't update from old version</text:span></text:p>
          <text:list text:style-name="Numbering_20_1">
            <text:list-item>
              <text:p text:style-name="Numbering_20_1_Content"> Execute systemctl stop promonitor</text:p>
            </text:list-item>
            <text:list-item>
              <text:p text:style-name="Numbering_20_1_Content"> Execute <text:span text:style-name="Emphasis">rm -rf Pro.Monitor*</text:span> to remove outdated application versions.</text:p>
            </text:list-item>
            <text:list-item>
              <text:p text:style-name="Numbering_20_1_Content_Last"> Run <text:span text:style-name="Emphasis">systemctl daemon-reload</text:span> to refresh the system daemon</text:p>
            </text:list-item>
          </text:list>
        </text:list-item>
      </text:list>
      <text:h text:style-name="Heading_20_3" text:outline-level="3"><text:bookmark-start text:name="__RefHeading___rebooting_and_updates_8"/><text:bookmark-start text:name="rebooting_and_updates"/>Rebooting and Updates<text:bookmark-end text:name="__RefHeading___rebooting_and_updates_8"/><text:bookmark-end text:name="rebooting_and_updates"/></text:h>
      <text:list text:style-name="List_20_1" text:continue-numbering="false">
        <text:list-item>
          <text:p text:style-name="List_20_1_Content_First"> <text:span text:style-name="Strong_20_Emphasis">Rebooting Services:</text:span></text:p>
          <text:list text:style-name="Numbering_20_1">
            <text:list-item>
              <text:p text:style-name="Numbering_20_1_Content"> To reboot cockpit -&gt; `<text:span text:style-name="Emphasis">systemctl restart promonitor-cockpit.service</text:span>`</text:p>
            </text:list-item>
            <text:list-item>
              <text:p text:style-name="Numbering_20_1_Content"> To reboot monitor -&gt; `<text:span text:style-name="Emphasis">systemctl restart promonitor.service</text:span>`.</text:p>
            </text:list-item>
          </text:list>
        </text:list-item>
        <text:list-item>
          <text:p text:style-name="List_20_1_Content"> <text:span text:style-name="Strong_20_Emphasis">Applying Updates with Cockpit:</text:span></text:p>
          <text:list text:style-name="Numbering_20_1">
            <text:list-item>
              <text:p text:style-name="Numbering_20_1_Content"> Remplace .war file with the new one</text:p>
            </text:list-item>
            <text:list-item>
              <text:p text:style-name="Numbering_20_1_Content"> Login to SuperAdmin Cockpit</text:p>
              <text:list text:style-name="Numbering_20_1">
                <text:list-item>
                  <text:p text:style-name="Numbering_20_1_Content"> -&gt; Updates</text:p>
                </text:list-item>
                <text:list-item>
                  <text:p text:style-name="Numbering_20_1_Content"> -&gt; Collector Updates</text:p>
                </text:list-item>
                <text:list-item>
                  <text:p text:style-name="Numbering_20_1_Content"> Apply the update</text:p>
                </text:list-item>
              </text:list>
            </text:list-item>
            <text:list-item>
              <text:p text:style-name="Numbering_20_1_Content"> Login to the Admin Tenant</text:p>
            </text:list-item>
            <text:list-item>
              <text:p text:style-name="Numbering_20_1_Content"> -&gt; Collector</text:p>
            </text:list-item>
            <text:list-item>
              <text:p text:style-name="Numbering_20_1_Content"> -&gt; ... (3dot)</text:p>
            </text:list-item>
            <text:list-item>
              <text:p text:style-name="Numbering_20_1_Content"> -&gt; Update</text:p>
            </text:list-item>
            <text:list-item>
              <text:p text:style-name="Numbering_20_1_Content_Last"> -&gt; Appl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upport:install</dc:title>
  </office:meta>
</office:document-meta>
</file>