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support:methodology"/><text:bookmark-start text:name="__RefHeading___warningthis_page_is_not_approved_yet_1"/><text:bookmark-start text:name="warningthis_page_is_not_approved_yet"/>**WARNING: THIS PAGE IS NOT APPROVED YET**<text:bookmark-end text:name="__RefHeading___warningthis_page_is_not_approved_yet_1"/><text:bookmark-end text:name="warningthis_page_is_not_approved_yet"/></text:h>
      <text:h text:style-name="Heading_20_1" text:outline-level="1"><text:bookmark-start text:name="__RefHeading___methodology_guide_2"/><text:bookmark-start text:name="methodology_guide"/>Methodology Guide<text:bookmark-end text:name="__RefHeading___methodology_guide_2"/><text:bookmark-end text:name="methodology_guide"/></text:h>
      <text:p text:style-name="Preformatted_20_Text">Processes and steps we should follow when managing support tickets through Jira.</text:p>
      <text:h text:style-name="Heading_20_2" text:outline-level="2"><text:bookmark-start text:name="__RefHeading___bugs_reporting_3"/><text:bookmark-start text:name="bugs_reporting"/>Bugs Reporting<text:bookmark-end text:name="__RefHeading___bugs_reporting_3"/><text:bookmark-end text:name="bugs_reporting"/></text:h>
      <text:h text:style-name="Heading_20_4" text:outline-level="4"><text:bookmark-start text:name="__RefHeading___step_1verify_bug_status_4"/><text:bookmark-start text:name="step_1verify_bug_status"/>Step 1: Verify Bug Status<text:bookmark-end text:name="__RefHeading___step_1verify_bug_status_4"/><text:bookmark-end text:name="step_1verify_bug_status"/></text:h>
      <text:p text:style-name="Text_20_body"><text:span text:style-name="Strong_20_Emphasis">/!\ <text:span text:style-name="Emphasis">Carefully read the ticket.</text:span> /!\</text:span></text:p>
      <text:p text:style-name="Text_20_body"> Before taking any action, check if the bug is already under investigation in “ProMonitor Dev”:</text:p>
      <text:list text:style-name="List_20_1" text:continue-numbering="false">
        <text:list-item>
          <text:p text:style-name="List_20_1_Content_First"> Marked as “Work in Progress”:</text:p>
          <text:list text:style-name="List_20_1">
            <text:list-item>
              <text:p text:style-name="List_20_1_Content"> Send to customer ticket <text:a xlink:type="simple" xlink:href="https://wiki.agentil-software.com/doku.php?id=internal:support:template#confirmed_issue" text:style-name="Internet_20_link" text:visited-style-name="Visited_20_Internet_20_Link">Confirmed Issue</text:a></text:p>
            </text:list-item>
          </text:list>
        </text:list-item>
        <text:list-item>
          <text:p text:style-name="List_20_1_Content"> Marked as “Closed”:</text:p>
          <text:list text:style-name="List_20_1">
            <text:list-item>
              <text:p text:style-name="List_20_1_Content_Last"> Send to customer ticket <text:a xlink:type="simple" xlink:href="https://wiki.agentil-software.com/doku.php?id=internal:support:template#upcoming_update" text:style-name="Internet_20_link" text:visited-style-name="Visited_20_Internet_20_Link">Upcoming Update</text:a></text:p>
            </text:list-item>
          </text:list>
        </text:list-item>
      </text:list>
      <text:p text:style-name="Text_20_body">If not listed, proceed to the next step.</text:p>
      <text:h text:style-name="Heading_20_4" text:outline-level="4"><text:bookmark-start text:name="__RefHeading___step_2analyze_client_data_5"/><text:bookmark-start text:name="step_2analyze_client_data"/>Step 2: Analyze Client Data<text:bookmark-end text:name="__RefHeading___step_2analyze_client_data_5"/><text:bookmark-end text:name="step_2analyze_client_data"/></text:h>
      <text:p text:style-name="Text_20_body">Examine the logs and other data provided by the client to determine if the issue might originate from their end.</text:p>
      <text:h text:style-name="Heading_20_4" text:outline-level="4"><text:bookmark-start text:name="__RefHeading___step_3reproduce_the_bug_6"/><text:bookmark-start text:name="step_3reproduce_the_bug"/>Step 3: Reproduce the Bug<text:bookmark-end text:name="__RefHeading___step_3reproduce_the_bug_6"/><text:bookmark-end text:name="step_3reproduce_the_bug"/></text:h>
      <text:p text:style-name="Text_20_body">Attempt to reproduce the bug based on the client's description to confirm its presence and gather more details.</text:p>
      <text:list text:style-name="List_20_1" text:continue-numbering="false">
        <text:list-item>
          <text:p text:style-name="List_20_1_Content_First"> Issue is found and can be fixed</text:p>
          <text:list text:style-name="List_20_1">
            <text:list-item>
              <text:p text:style-name="List_20_1_Content"> Create a ticket in “ProMonitor Dev” detailing the issue.</text:p>
            </text:list-item>
            <text:list-item>
              <text:p text:style-name="List_20_1_Content"> Push the fix to SVN with the Ticket ID and name.</text:p>
            </text:list-item>
            <text:list-item>
              <text:p text:style-name="List_20_1_Content"> Send to customer ticket <text:a xlink:type="simple" xlink:href="https://wiki.agentil-software.com/doku.php?id=internal:support:template#upcoming_update" text:style-name="Internet_20_link" text:visited-style-name="Visited_20_Internet_20_Link">Upcoming Update</text:a></text:p>
            </text:list-item>
          </text:list>
        </text:list-item>
        <text:list-item>
          <text:p text:style-name="List_20_1_Content"> Issue is found but cannot be fixed immediately</text:p>
          <text:list text:style-name="List_20_1">
            <text:list-item>
              <text:p text:style-name="List_20_1_Content"> Create a ticket in “ProMonitor Dev” detailing the issue.</text:p>
            </text:list-item>
            <text:list-item>
              <text:p text:style-name="List_20_1_Content"> Send to customer ticket <text:a xlink:type="simple" xlink:href="https://wiki.agentil-software.com/doku.php?id=internal:support:template#confirmed_issue" text:style-name="Internet_20_link" text:visited-style-name="Visited_20_Internet_20_Link">Confirmed Issue</text:a></text:p>
            </text:list-item>
          </text:list>
        </text:list-item>
        <text:list-item>
          <text:p text:style-name="List_20_1_Content"> Issue is not found</text:p>
          <text:list text:style-name="List_20_1">
            <text:list-item>
              <text:p text:style-name="List_20_1_Content"> Send to customer ticket <text:a xlink:type="simple" xlink:href="https://wiki.agentil-software.com/doku.php?id=internal:support:template#review_in_progress" text:style-name="Internet_20_link" text:visited-style-name="Visited_20_Internet_20_Link">Review In Progress</text:a></text:p>
            </text:list-item>
            <text:list-item>
              <text:p text:style-name="List_20_1_Content_Last"> Contact development team</text:p>
            </text:list-item>
          </text:list>
        </text:list-item>
      </text:list>
      <text:p text:style-name="Horizontal_20_Line"/>
      <text:h text:style-name="Heading_20_2" text:outline-level="2"><text:bookmark-start text:name="__RefHeading___support_help_7"/><text:bookmark-start text:name="support_help"/>Support &amp; Help<text:bookmark-end text:name="__RefHeading___support_help_7"/><text:bookmark-end text:name="support_help"/></text:h>
      <text:h text:style-name="Heading_20_4" text:outline-level="4"><text:bookmark-start text:name="__RefHeading___step_1in-depth_ticket_review_8"/><text:bookmark-start text:name="step_1in-depth_ticket_review"/>Step 1: In-depth Ticket Review<text:bookmark-end text:name="__RefHeading___step_1in-depth_ticket_review_8"/><text:bookmark-end text:name="step_1in-depth_ticket_review"/></text:h>
      <text:p text:style-name="Text_20_body"><text:span text:style-name="Strong_20_Emphasis">/!\ <text:span text:style-name="Emphasis">Carefully read the ticket.</text:span> /!\</text:span></text:p>
      <text:p text:style-name="Text_20_body">Pay close attention to details; even a single word, such as “NetWeaver Report” can significantly alter the investigation.</text:p>
      <text:p text:style-name="Text_20_body">Verify all attached screenshots to ensure alignment with the client's description of the issue.</text:p>
      <text:h text:style-name="Heading_20_4" text:outline-level="4"><text:bookmark-start text:name="__RefHeading___step_2clarify_unknown_terms_9"/><text:bookmark-start text:name="step_2clarify_unknown_terms"/>Step 2: Clarify Unknown Terms<text:bookmark-end text:name="__RefHeading___step_2clarify_unknown_terms_9"/><text:bookmark-end text:name="step_2clarify_unknown_terms"/></text:h>
      <text:p text:style-name="Text_20_body">If the ticket contains unfamiliar terms that are not overly generic, use Google to better understand them. </text:p>
      <text:p text:style-name="Text_20_body">Example term to check: “SAP XXXXX”.</text:p>
      <text:h text:style-name="Heading_20_4" text:outline-level="4"><text:bookmark-start text:name="__RefHeading___step_3consult_the_internal_wiki_10"/><text:bookmark-start text:name="step_3consult_the_internal_wiki"/>Step 3: Consult the Internal Wiki<text:bookmark-end text:name="__RefHeading___step_3consult_the_internal_wiki_10"/><text:bookmark-end text:name="step_3consult_the_internal_wiki"/></text:h>
      <text:p text:style-name="Text_20_body">Search our internal knowledge base at <text:a xlink:type="simple" xlink:href="http://wiki.agentil-software.com" text:style-name="Internet_20_link" text:visited-style-name="Visited_20_Internet_20_Link">http://wiki.agentil-software.com</text:a> to find existing documentation on the topic. </text:p>
      <text:p text:style-name="Preformatted_20_Text">Note: Documentation may not always be up-to-date.</text:p>
      <text:list text:style-name="List_20_1" text:continue-numbering="false">
        <text:list-item>
          <text:p text:style-name="List_20_1_Content_First"> If information is found on the wiki:</text:p>
          <text:list text:style-name="List_20_1">
            <text:list-item>
              <text:p text:style-name="List_20_1_Content_Last"> Send to customer ticket <text:a xlink:type="simple" xlink:href="https://wiki.agentil-software.com/doku.php?id=internal:support:template#resolution_guide" text:style-name="Internet_20_link" text:visited-style-name="Visited_20_Internet_20_Link">Resolution Guide</text:a></text:p>
            </text:list-item>
          </text:list>
        </text:list-item>
      </text:list>
      <text:h text:style-name="Heading_20_4" text:outline-level="4"><text:bookmark-start text:name="__RefHeading___step_4code_analysis_11"/><text:bookmark-start text:name="step_4code_analysis"/>Step 4: Code Analysis<text:bookmark-end text:name="__RefHeading___step_4code_analysis_11"/><text:bookmark-end text:name="step_4code_analysis"/></text:h>
      <text:list text:style-name="List_20_1" text:continue-numbering="false">
        <text:list-item>
          <text:p text:style-name="List_20_1_Content_First"> If lacking access to source code and the issue is not documented on the wiki:</text:p>
          <text:list text:style-name="List_20_1">
            <text:list-item>
              <text:p text:style-name="List_20_1_Content_Last"> Contact the development team.</text:p>
            </text:list-item>
          </text:list>
        </text:list-item>
      </text:list>
      <text:p text:style-name="Text_20_body">To understand how it works, read the source code and analyze the relevant sections related to the issue, such as:</text:p>
      <table:table table:style-name="Table_Quotation1">
        <table:table-column/>
        <table:table-row>
          <table:table-cell office:value-type="string" table:style-name="Cell_Quotation1">
            <text:p text:style-name="tablealignleft">  SAPXXXXXXMonitorJob.java<text:line-break/>  SAPXXXXXXMonitorJobRunner.java</text:p>
          </table:table-cell>
        </table:table-row>
      </table:table>
      <text:p text:style-name="Text_20_body">Focus on the sections of code directly related :</text:p>
      <table:table table:style-name="Table_Quotation1">
        <table:table-column/>
        <table:table-row>
          <table:table-cell office:value-type="string" table:style-name="Cell_Quotation1">
            <text:p text:style-name="tablealignleft"> Functions<text:line-break/> Methods<text:line-break/> Variables<text:line-break/> Dto</text:p>
          </table:table-cell>
        </table:table-row>
      </table:table>
      <text:p text:style-name="Text_20_body">Verify if they use the same names as those mentioned in the question.
Then, carefully read the conditional statements that determine the flow of execution.</text:p>
      <text:list text:style-name="List_20_1" text:continue-numbering="false">
        <text:list-item>
          <text:p text:style-name="List_20_1_Content_First"> If information is found:</text:p>
          <text:list text:style-name="List_20_1">
            <text:list-item>
              <text:p text:style-name="List_20_1_Content_Last"> Send to customer ticket <text:a xlink:type="simple" xlink:href="https://wiki.agentil-software.com/doku.php?id=internal:support:template#resolution_guide" text:style-name="Internet_20_link" text:visited-style-name="Visited_20_Internet_20_Link">Resolution Guide</text:a></text:p>
            </text:list-item>
          </text:list>
        </text:list-item>
      </text:list>
      <text:h text:style-name="Heading_20_4" text:outline-level="4"><text:bookmark-start text:name="__RefHeading___step_5handle_special_cases_12"/><text:bookmark-start text:name="step_5handle_special_cases"/>Step 5: Handle Special Cases<text:bookmark-end text:name="__RefHeading___step_5handle_special_cases_12"/><text:bookmark-end text:name="step_5handle_special_cases"/></text:h>
      <text:p text:style-name="Text_20_body">Some systems, such as the reporting system, have their unique procedures. 
In such cases, check the following:</text:p>
      <table:table table:style-name="Table_Quotation1">
        <table:table-column/>
        <table:table-row>
          <table:table-cell office:value-type="string" table:style-name="Cell_Quotation1">
            <text:p text:style-name="tablealignleft"> ReportJob<text:line-break/> ReportJobRunner</text:p>
          </table:table-cell>
        </table:table-row>
      </table:table>
      <text:list text:style-name="List_20_1" text:continue-numbering="false">
        <text:list-item>
          <text:p text:style-name="List_20_1_Content_First"> Information is found:</text:p>
          <text:list text:style-name="List_20_1">
            <text:list-item>
              <text:p text:style-name="List_20_1_Content"> Send to customer ticket <text:a xlink:type="simple" xlink:href="https://wiki.agentil-software.com/doku.php?id=internal:support:template#resolution_guide" text:style-name="Internet_20_link" text:visited-style-name="Visited_20_Internet_20_Link">Resolution Guide</text:a></text:p>
            </text:list-item>
          </text:list>
        </text:list-item>
        <text:list-item>
          <text:p text:style-name="List_20_1_Content"> Information is not found or feature missing:</text:p>
          <text:list text:style-name="List_20_1">
            <text:list-item>
              <text:p text:style-name="List_20_1_Content"> Check if the feature is in “ProMonitor Dev”</text:p>
            </text:list-item>
            <text:list-item>
              <text:p text:style-name="List_20_1_Content_Last"> Consult with the lead developer (Ronan)</text:p>
            </text:list-item>
          </text:list>
        </text:list-item>
      </text:list>
      <text:p text:style-name="Horizontal_20_Line"/>
      <text:h text:style-name="Heading_20_2" text:outline-level="2"><text:bookmark-start text:name="__RefHeading___new_feature_requests_13"/><text:bookmark-start text:name="new_feature_requests"/>New Feature Requests<text:bookmark-end text:name="__RefHeading___new_feature_requests_13"/><text:bookmark-end text:name="new_feature_requests"/></text:h>
      <text:h text:style-name="Heading_20_4" text:outline-level="4"><text:bookmark-start text:name="__RefHeading___step_1check_existing_plans_14"/><text:bookmark-start text:name="step_1check_existing_plans"/>Step 1: Check Existing Plans<text:bookmark-end text:name="__RefHeading___step_1check_existing_plans_14"/><text:bookmark-end text:name="step_1check_existing_plans"/></text:h>
      <text:p text:style-name="Text_20_body">Determine if the feature request is already noted in Jira “ProMonitor Dev”.</text:p>
      <text:list text:style-name="List_20_1" text:continue-numbering="false">
        <text:list-item>
          <text:p text:style-name="List_20_1_Content_First"> Marked as “Work in Progress”:</text:p>
          <text:list text:style-name="List_20_1">
            <text:list-item>
              <text:p text:style-name="List_20_1_Content"> Send to customer ticket <text:a xlink:type="simple" xlink:href="https://wiki.agentil-software.com/doku.php?id=internal:support:template#confirmation_new_feature" text:style-name="Internet_20_link" text:visited-style-name="Visited_20_Internet_20_Link">Confirmation of New Feature</text:a></text:p>
            </text:list-item>
          </text:list>
        </text:list-item>
        <text:list-item>
          <text:p text:style-name="List_20_1_Content"> Marked as “Closed”:</text:p>
          <text:list text:style-name="List_20_1">
            <text:list-item>
              <text:p text:style-name="List_20_1_Content_Last"> Send to customer ticket <text:a xlink:type="simple" xlink:href="https://wiki.agentil-software.com/doku.php?id=internal:support:template#feature_implemented" text:style-name="Internet_20_link" text:visited-style-name="Visited_20_Internet_20_Link">Feature Implemented</text:a></text:p>
            </text:list-item>
          </text:list>
        </text:list-item>
      </text:list>
      <text:h text:style-name="Heading_20_4" text:outline-level="4"><text:bookmark-start text:name="__RefHeading___step_2check_for_adding_to_plans_15"/><text:bookmark-start text:name="step_2check_for_adding_to_plans"/>Step 2: Check for Adding to Plans<text:bookmark-end text:name="__RefHeading___step_2check_for_adding_to_plans_15"/><text:bookmark-end text:name="step_2check_for_adding_to_plans"/></text:h>
      <text:p text:style-name="Text_20_body">If not found on Jira, consult with the lead developer (Ronan).</text:p>
      <text:list text:style-name="List_20_1" text:continue-numbering="false">
        <text:list-item>
          <text:p text:style-name="List_20_1_Content_First"> Added to Planning:</text:p>
          <text:list text:style-name="List_20_1">
            <text:list-item>
              <text:p text:style-name="List_20_1_Content"> Send to customer ticket <text:a xlink:type="simple" xlink:href="https://wiki.agentil-software.com/doku.php?id=internal:support:template#confirmation_new_feature" text:style-name="Internet_20_link" text:visited-style-name="Visited_20_Internet_20_Link">Confirmation of New Feature</text:a></text:p>
            </text:list-item>
          </text:list>
        </text:list-item>
        <text:list-item>
          <text:p text:style-name="List_20_1_Content"> Will Never be Done:</text:p>
          <text:list text:style-name="List_20_1">
            <text:list-item>
              <text:p text:style-name="List_20_1_Content_Last"> Send to customer ticket <text:a xlink:type="simple" xlink:href="https://wiki.agentil-software.com/doku.php?id=internal:support:template#declining_requests" text:style-name="Internet_20_link" text:visited-style-name="Visited_20_Internet_20_Link">Declining Requests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additional_tips_16"/><text:bookmark-start text:name="additional_tips"/>Additional Tips<text:bookmark-end text:name="__RefHeading___additional_tips_16"/><text:bookmark-end text:name="additional_tips"/></text:h>
      <text:h text:style-name="Heading_20_4" text:outline-level="4"><text:bookmark-start text:name="__RefHeading___understanding_rules_periods_and_scheduling_17"/><text:bookmark-start text:name="understanding_rules_periods_and_scheduling"/>Understanding Rules, Periods, and Scheduling<text:bookmark-end text:name="__RefHeading___understanding_rules_periods_and_scheduling_17"/><text:bookmark-end text:name="understanding_rules_periods_and_scheduling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eriod = 0</text:span>: Refers to the last time frame.<text:line-break/> <text:span text:style-name="Strong_20_Emphasis">When -&gt; period &lt; schedule</text:span>: Indicates potential data loss since some data will be never readed<text:line-break/> <text:span text:style-name="Strong_20_Emphasis">Aggregate</text:span>: Memory is keeped between each schedule, adjusted according to the period.<text:line-break/> <text:span text:style-name="Strong_20_Emphasis">Alarm Disable</text:span>: Exclude matchin value from analysis after this setting NOT BEFORE.</text:p>
          </table:table-cell>
        </table:table-row>
      </table:table>
      <text:h text:style-name="Heading_20_4" text:outline-level="4"><text:bookmark-start text:name="__RefHeading___global_knowledge_18"/><text:bookmark-start text:name="global_knowledge"/>Global Knowledge<text:bookmark-end text:name="__RefHeading___global_knowledge_18"/><text:bookmark-end text:name="global_knowledg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Report</text:span>: Function available in ProMonitor v6 that facilitates report generation.</text:p>
          </table:table-cell>
        </table:table-row>
      </table:table>
      <text:p text:style-name="Text_20_body"><text:span text:style-name="Strong_20_Emphasis">Documentation and Updates</text:span>: Always keep the Jira ticket updated with your actions and findings. 
Refer to the internal documentation and training materials for more detailed guide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upport:methodology</dc:title>
  </office:meta>
</office:document-meta>
</file>