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support:template"/><text:bookmark-start text:name="__RefHeading___warningthis_page_is_not_approved_yet_1"/><text:bookmark-start text:name="warningthis_page_is_not_approved_yet"/>**WARNING: THIS PAGE IS NOT APPROVED YET**<text:bookmark-end text:name="__RefHeading___warningthis_page_is_not_approved_yet_1"/><text:bookmark-end text:name="warningthis_page_is_not_approved_yet"/></text:h>
      <text:h text:style-name="Heading_20_1" text:outline-level="1"><text:bookmark-start text:name="__RefHeading___templates_for_support_2"/><text:bookmark-start text:name="templates_for_support"/>Templates for Support<text:bookmark-end text:name="__RefHeading___templates_for_support_2"/><text:bookmark-end text:name="templates_for_support"/></text:h>
      <text:p text:style-name="Preformatted_20_Text">This page provides standardized templates for responding to JIRA support inquiries.</text:p>
      <text:p text:style-name="Horizontal_20_Line"/>
      <text:h text:style-name="Heading_20_4" text:outline-level="4"><text:bookmark-start text:name="__RefHeading___resolution_guidance_3"/><text:bookmark-start text:name="resolution_guidance"/>Resolution Guidance<text:bookmark-end text:name="__RefHeading___resolution_guidance_3"/><text:bookmark-end text:name="resolution_guidance"/></text:h>
      <table:table table:style-name="Table_Quotation1">
        <table:table-column/>
        <table:table-row>
          <table:table-cell office:value-type="string" table:style-name="Cell_Quotation1">
            <text:p text:style-name="tablealignleft"> Please replace 'XXXXX' with the appropriate resolution steps.<text:line-break/> Please replace 'YYYYY' with the appropriate page ID.</text:p>
          </table:table-cell>
        </table:table-row>
      </table:table>
      <text:p text:style-name="Preformatted_20_Text">Hello,<text:line-break/><text:line-break/>To resolve this issue, <text:line-break/><text:line-break/>XXXXX<text:line-break/><text:line-break/>For more information please follow steps in our wiki page here: https://wiki.agentil-software.com/doku.php?id=YYYYY<text:line-break/><text:line-break/>In the meantime, contact us if you have any other questions or need further assistance.<text:line-break/><text:line-break/>Best regards,</text:p>
      <text:p text:style-name="Horizontal_20_Line"/>
      <text:h text:style-name="Heading_20_4" text:outline-level="4"><text:bookmark-start text:name="__RefHeading___upcoming_update_4"/><text:bookmark-start text:name="upcoming_update"/>Upcoming Update<text:bookmark-end text:name="__RefHeading___upcoming_update_4"/><text:bookmark-end text:name="upcoming_update"/></text:h>
      <text:p text:style-name="Preformatted_20_Text">Hello,<text:line-break/><text:line-break/>Our Development Team have scheduled the fix in our next update.<text:line-break/><text:line-break/>We appreciate your patience and understanding.<text:line-break/><text:line-break/>In the meantime, contact us if you have any other questions or need further assistance.<text:line-break/><text:line-break/>Best regards,</text:p>
      <text:p text:style-name="Horizontal_20_Line"/>
      <text:h text:style-name="Heading_20_4" text:outline-level="4"><text:bookmark-start text:name="__RefHeading___confirmed_issue_5"/><text:bookmark-start text:name="confirmed_issue"/>Confirmed Issue<text:bookmark-end text:name="__RefHeading___confirmed_issue_5"/><text:bookmark-end text:name="confirmed_issue"/></text:h>
      <text:p text:style-name="Preformatted_20_Text">Hello,<text:line-break/><text:line-break/>We have received your issue and are actively working to resolve it.<text:line-break/>We will notify you as soon as there are any updates regarding its status.<text:line-break/><text:line-break/>In the meantime, contact us if you have any other questions or need further assistance.<text:line-break/><text:line-break/>Best regards,</text:p>
      <text:p text:style-name="Horizontal_20_Line"/>
      <text:h text:style-name="Heading_20_4" text:outline-level="4"><text:bookmark-start text:name="__RefHeading___delayed_request_6"/><text:bookmark-start text:name="delayed_request"/>Delayed Request<text:bookmark-end text:name="__RefHeading___delayed_request_6"/><text:bookmark-end text:name="delayed_request"/></text:h>
      <text:p text:style-name="Preformatted_20_Text">Hello,<text:line-break/><text:line-break/>I’m sorry to hear about the difficulties you’re experiencing.<text:line-break/><text:line-break/>We cannot fulfill your request immediately, we are working to make improvements in future updates.<text:line-break/><text:line-break/>In the meantime, contact us if you have any other questions or need further assistance.<text:line-break/><text:line-break/>Best regards,</text:p>
      <text:p text:style-name="Horizontal_20_Line"/>
      <text:h text:style-name="Heading_20_4" text:outline-level="4"><text:bookmark-start text:name="__RefHeading___ongoing_investigation_7"/><text:bookmark-start text:name="ongoing_investigation"/>Ongoing Investigation<text:bookmark-end text:name="__RefHeading___ongoing_investigation_7"/><text:bookmark-end text:name="ongoing_investigation"/></text:h>
      <text:p text:style-name="Preformatted_20_Text">Hello,<text:line-break/><text:line-break/>Thank you for bringing this to our attention.<text:line-break/>We are currently investigating the matter.<text:line-break/><text:line-break/>We will reach out with an update as soon as possible.<text:line-break/><text:line-break/>In the meantime, contact us if you have any other questions or need further assistance.<text:line-break/><text:line-break/>Best regards,</text:p>
      <text:p text:style-name="Horizontal_20_Line"/>
      <text:h text:style-name="Heading_20_4" text:outline-level="4"><text:bookmark-start text:name="__RefHeading___feature_implemented_8"/><text:bookmark-start text:name="feature_implemented"/>Feature Implemented<text:bookmark-end text:name="__RefHeading___feature_implemented_8"/><text:bookmark-end text:name="feature_implemented"/></text:h>
      <table:table table:style-name="Table_Quotation1">
        <table:table-column/>
        <table:table-row>
          <table:table-cell office:value-type="string" table:style-name="Cell_Quotation1">
            <text:p text:style-name="tablealignleft">Please replace 'XXXXXXXX' with the actual page ID for the feature documentation.</text:p>
          </table:table-cell>
        </table:table-row>
      </table:table>
      <text:p text:style-name="Preformatted_20_Text">Hello,<text:line-break/><text:line-break/>Good news! This feature has already been implemented. <text:line-break/><text:line-break/>You can find more information about it in our wiki at the following link: https://wiki.agentil-software.com/doku.php?id=XXXXXXXX<text:line-break/><text:line-break/>In the meantime, contact us if you have any other questions or need further assistance.<text:line-break/><text:line-break/>Best regards,</text:p>
      <text:p text:style-name="Horizontal_20_Line"/>
      <text:h text:style-name="Heading_20_4" text:outline-level="4"><text:bookmark-start text:name="__RefHeading___confirmation_new_feature_9"/><text:bookmark-start text:name="confirmation_new_feature"/>Confirmation New Feature<text:bookmark-end text:name="__RefHeading___confirmation_new_feature_9"/><text:bookmark-end text:name="confirmation_new_feature"/></text:h>
      <text:p text:style-name="Preformatted_20_Text">Hello,<text:line-break/><text:line-break/>Thank you for your suggestion. <text:line-break/>It has been added to our development planning.<text:line-break/><text:line-break/>We will notify you as soon as there are any updates regarding its availability.<text:line-break/><text:line-break/>In the meantime, contact us if you have any other questions or need further assistance.<text:line-break/><text:line-break/>Best regards,</text:p>
      <text:p text:style-name="Horizontal_20_Line"/>
      <text:h text:style-name="Heading_20_4" text:outline-level="4"><text:bookmark-start text:name="__RefHeading___declining_requests_10"/><text:bookmark-start text:name="declining_requests"/>Declining Requests<text:bookmark-end text:name="__RefHeading___declining_requests_10"/><text:bookmark-end text:name="declining_requests"/></text:h>
      <text:p text:style-name="Preformatted_20_Text">Hello,<text:line-break/><text:line-break/>We are sorry to inform you that due to current constraints, we are unable to fulfill your request at this time.<text:line-break/><text:line-break/>We understand this might be disappointing and appreciate your understanding as we work towards enhancing our services.<text:line-break/><text:line-break/>In the meantime, contact us if you have any other questions or need further assistance.<text:line-break/><text:line-break/>Best regards,</text:p>
      <text:p text:style-name="Horizontal_20_Line"/>
      <text:h text:style-name="Heading_20_4" text:outline-level="4"><text:bookmark-start text:name="__RefHeading___review_in_progress_11"/><text:bookmark-start text:name="review_in_progress"/>Review In Progress<text:bookmark-end text:name="__RefHeading___review_in_progress_11"/><text:bookmark-end text:name="review_in_progress"/></text:h>
      <text:p text:style-name="Preformatted_20_Text">Hello,<text:line-break/><text:line-break/>Our team is reviewing your case thoroughly and will reach out as soon as our investigation is complete.<text:line-break/><text:line-break/>In the meantime, contact us if you have any other questions or need further assistance.<text:line-break/><text:line-break/>Best regar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support:template</dc:title>
  </office:meta>
</office:document-meta>
</file>