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ies:1.0:antivirus"/><text:bookmark-start text:name="__RefHeading___company_antivirus_policy_1"/><text:bookmark-start text:name="company_antivirus_policy"/>Company antivirus policy<text:bookmark-end text:name="__RefHeading___company_antivirus_policy_1"/><text:bookmark-end text:name="company_antivirus_policy"/></text:h>
      <text:p text:style-name="Preformatted_20_Text">It is essential to have an Antivirus Management Policy in place to protect our systems and data from<text:line-break/>malware and other security threats. This policy outlines the guidelines and procedures for managing <text:line-break/>antivirus software across our organization, ensuring that our systems are protected against known and emerging threats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purpose of this Antivirus Management Policy is to establish a standardized and effective process for managing antivirus software across our organization.</text:p>
        </text:list-item>
        <text:list-item>
          <text:p text:style-name="List_20_1_Content_Last"> This policy outlines the guidelines and procedures that must be followed for deploying, configuring, updating, and monitoring antivirus software on our systems.</text:p>
        </text:list-item>
      </text:list>
      <text:h text:style-name="Heading_20_2" text:outline-level="2"><text:bookmark-start text:name="__RefHeading___scope_3"/><text:bookmark-start text:name="scope"/>Scope<text:bookmark-end text:name="__RefHeading___scope_3"/><text:bookmark-end text:name="scope"/></text:h>
      <text:list text:style-name="List_20_1" text:continue-numbering="false">
        <text:list-item>
          <text:p text:style-name="List_20_1_Content_First"> This policy applies to all computer systems and devices owned or used by our organization, including desktops, laptops, servers, and mobile devices.</text:p>
        </text:list-item>
        <text:list-item>
          <text:p text:style-name="List_20_1_Content_Last"> All personnel responsible for managing and maintaining our computer systems and devices are expected to adhere to the guidelines and procedures outlined in this policy.</text:p>
        </text:list-item>
      </text:list>
      <text:h text:style-name="Heading_20_2" text:outline-level="2"><text:bookmark-start text:name="__RefHeading___policy_4"/><text:bookmark-start text:name="policy"/>Policy<text:bookmark-end text:name="__RefHeading___policy_4"/><text:bookmark-end text:name="policy"/></text:h>
      <text:list text:style-name="List_20_1" text:continue-numbering="false">
        <text:list-item>
          <text:p text:style-name="List_20_1_Content_First"> <text:span text:style-name="Strong_20_Emphasis">Antivirus Installation:</text:span></text:p>
          <text:list text:style-name="List_20_1">
            <text:list-item>
              <text:p text:style-name="List_20_1_Content">  All systems and devices must have antivirus software installed and configured with the latest updates and patches.</text:p>
            </text:list-item>
            <text:list-item>
              <text:p text:style-name="List_20_1_Content">  The antivirus software must be capable of detecting and removing viruses, spyware, malware, and other malicious software threats.</text:p>
            </text:list-item>
          </text:list>
        </text:list-item>
        <text:list-item>
          <text:p text:style-name="List_20_1_Content"> <text:span text:style-name="Strong_20_Emphasis">Antivirus Configuration:</text:span></text:p>
          <text:list text:style-name="List_20_1">
            <text:list-item>
              <text:p text:style-name="List_20_1_Content">  Antivirus software must be configured to perform regular scans of all files, folders, and email attachments.</text:p>
            </text:list-item>
            <text:list-item>
              <text:p text:style-name="List_20_1_Content">  The scanning schedule should be set to minimize impact on system performance while ensuring that all files are scanned regularly.</text:p>
            </text:list-item>
          </text:list>
        </text:list-item>
        <text:list-item>
          <text:p text:style-name="List_20_1_Content"> <text:span text:style-name="Strong_20_Emphasis">Antivirus Updates:</text:span></text:p>
          <text:list text:style-name="List_20_1">
            <text:list-item>
              <text:p text:style-name="List_20_1_Content">  Antivirus software must be updated regularly with the latest virus definitions and patches to ensure that it can detect and remove new and emerging threats.</text:p>
            </text:list-item>
            <text:list-item>
              <text:p text:style-name="List_20_1_Content">  The updates must be performed automatically or scheduled regularly to minimize the risk of outdated virus definitions.</text:p>
            </text:list-item>
          </text:list>
        </text:list-item>
        <text:list-item>
          <text:p text:style-name="List_20_1_Content"> <text:span text:style-name="Strong_20_Emphasis">Antivirus Monitoring:</text:span></text:p>
          <text:list text:style-name="List_20_1">
            <text:list-item>
              <text:p text:style-name="List_20_1_Content">  The IT team must monitor antivirus software to ensure that it is functioning correctly and effectively.</text:p>
            </text:list-item>
            <text:list-item>
              <text:p text:style-name="List_20_1_Content">  Any issues or problems detected must be addressed immediately, and the status of antivirus software must be reported regularly to relevant stakeholders.</text:p>
            </text:list-item>
          </text:list>
        </text:list-item>
        <text:list-item>
          <text:p text:style-name="List_20_1_Content"> <text:span text:style-name="Strong_20_Emphasis">Antivirus Policy Enforcement:</text:span></text:p>
          <text:list text:style-name="List_20_1">
            <text:list-item>
              <text:p text:style-name="List_20_1_Content">  All personnel must adhere to this Antivirus Management Policy and report any suspected virus infections to the IT team immediately.</text:p>
            </text:list-item>
            <text:list-item>
              <text:p text:style-name="List_20_1_Content_Last"> Failure to comply with this policy may result in disciplinary action.</text:p>
            </text:list-item>
          </text:list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ist_20_1_Content_First"> This Antivirus Management Policy provides a framework for managing antivirus software across our organization, ensuring that our systems and data are protected from malware threats.</text:p>
        </text:list-item>
        <text:list-item>
          <text:p text:style-name="List_20_1_Content_Last"> By following the guidelines and procedures outlined in this policy, our organization can maintain a secure and stable computing environ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cies:1.0:antivirus</dc:title>
  </office:meta>
</office:document-meta>
</file>