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ies:1.0:databreach"/><text:bookmark-start text:name="__RefHeading___personal_data_breach_management_procedure_1"/><text:bookmark-start text:name="personal_data_breach_management_procedure"/>Personal Data Breach Management Procedure<text:bookmark-end text:name="__RefHeading___personal_data_breach_management_procedure_1"/><text:bookmark-end text:name="personal_data_breach_management_procedure"/></text:h>
      <text:h text:style-name="Heading_20_4" text:outline-level="4"><text:bookmark-start text:name="__RefHeading___purpose_2"/><text:bookmark-start text:name="purpose"/>1. Purpose<text:bookmark-end text:name="__RefHeading___purpose_2"/><text:bookmark-end text:name="purpose"/></text:h>
      <text:p text:style-name="Text_20_body">The purpose of this procedure is to define the process for responding to personal data breaches, ensuring that appropriate measures are taken to mitigate the impact of such breaches, notify relevant stakeholders, and prevent future occurrences. This procedure is in compliance with data protection regulations such as the General Data Protection Regulation (GDPR).</text:p>
      <text:h text:style-name="Heading_20_4" text:outline-level="4"><text:bookmark-start text:name="__RefHeading___scope_3"/><text:bookmark-start text:name="scope"/>2. Scope<text:bookmark-end text:name="__RefHeading___scope_3"/><text:bookmark-end text:name="scope"/></text:h>
      <text:p text:style-name="Text_20_body">This procedure applies to all employees, contractors, third-party vendors, and anyone processing personal data on behalf of the company. It covers any personal data breach, defined as a security incident that leads to accidental or unlawful destruction, loss, alteration, unauthorized disclosure of, or access to personal data.</text:p>
      <text:h text:style-name="Heading_20_4" text:outline-level="4"><text:bookmark-start text:name="__RefHeading___definitions_4"/><text:bookmark-start text:name="definitions"/>3. Definitions<text:bookmark-end text:name="__RefHeading___definitions_4"/><text:bookmark-end text:name="definitions"/></text:h>
      <text:list text:style-name="List_20_1" text:continue-numbering="false">
        <text:list-item>
          <text:p text:style-name="List_20_1_Content_First"> <text:span text:style-name="Strong_20_Emphasis">Personal Data</text:span>: Any information relating to an identified or identifiable natural person.</text:p>
        </text:list-item>
        <text:list-item>
          <text:p text:style-name="List_20_1_Content"> <text:span text:style-name="Strong_20_Emphasis">Personal Data Breach</text:span>: A breach of security leading to the accidental or unlawful destruction, loss, alteration, unauthorized disclosure of, or access to personal data.</text:p>
        </text:list-item>
        <text:list-item>
          <text:p text:style-name="List_20_1_Content"> <text:span text:style-name="Strong_20_Emphasis">Data Subject</text:span>: The individual whose personal data is involved in the breach.</text:p>
        </text:list-item>
        <text:list-item>
          <text:p text:style-name="List_20_1_Content_Last"> <text:span text:style-name="Strong_20_Emphasis">Data Protection Officer (DPO)</text:span>: The person responsible for overseeing data protection strategy and compliance.</text:p>
        </text:list-item>
      </text:list>
      <text:h text:style-name="Heading_20_4" text:outline-level="4"><text:bookmark-start text:name="__RefHeading___roles_and_responsibilities_5"/><text:bookmark-start text:name="roles_and_responsibilities"/>4. Roles and Responsibilities<text:bookmark-end text:name="__RefHeading___roles_and_responsibilities_5"/><text:bookmark-end text:name="roles_and_responsibilities"/></text:h>
      <text:h text:style-name="Heading_20_3" text:outline-level="3"><text:bookmark-start text:name="__RefHeading___employees_6"/><text:bookmark-start text:name="employees"/>4.1. Employees<text:bookmark-end text:name="__RefHeading___employees_6"/><text:bookmark-end text:name="employees"/></text:h>
      <text:list text:style-name="List_20_1" text:continue-numbering="false">
        <text:list-item>
          <text:p text:style-name="List_20_1_Content_First"> Report any suspected or confirmed data breaches immediately to their line manager or the DPO.</text:p>
        </text:list-item>
        <text:list-item>
          <text:p text:style-name="List_20_1_Content_Last"> Cooperate fully with any breach investigation.</text:p>
        </text:list-item>
      </text:list>
      <text:h text:style-name="Heading_20_3" text:outline-level="3"><text:bookmark-start text:name="__RefHeading___line_managers_7"/><text:bookmark-start text:name="line_managers"/>4.2. Line Managers<text:bookmark-end text:name="__RefHeading___line_managers_7"/><text:bookmark-end text:name="line_managers"/></text:h>
      <text:list text:style-name="List_20_1" text:continue-numbering="false">
        <text:list-item>
          <text:p text:style-name="List_20_1_Content_First"> Ensure that their team is aware of this procedure and understands how to report potential data breaches.</text:p>
        </text:list-item>
        <text:list-item>
          <text:p text:style-name="List_20_1_Content_Last"> Assist in investigating reported breaches within their area of responsibility.</text:p>
        </text:list-item>
      </text:list>
      <text:h text:style-name="Heading_20_3" text:outline-level="3"><text:bookmark-start text:name="__RefHeading___data_protection_officer_dpo_8"/><text:bookmark-start text:name="data_protection_officer_dpo"/>4.3. Data Protection Officer (DPO)<text:bookmark-end text:name="__RefHeading___data_protection_officer_dpo_8"/><text:bookmark-end text:name="data_protection_officer_dpo"/></text:h>
      <text:list text:style-name="List_20_1" text:continue-numbering="false">
        <text:list-item>
          <text:p text:style-name="List_20_1_Content_First"> Lead the investigation of data breaches.</text:p>
        </text:list-item>
        <text:list-item>
          <text:p text:style-name="List_20_1_Content"> Determine whether the breach needs to be reported to regulatory authorities and/or data subjects.</text:p>
        </text:list-item>
        <text:list-item>
          <text:p text:style-name="List_20_1_Content"> Liaise with senior management and relevant authorities on data breach matters.</text:p>
        </text:list-item>
        <text:list-item>
          <text:p text:style-name="List_20_1_Content_Last"> Maintain records of all personal data breaches, regardless of whether they require notification to a regulatory body.</text:p>
        </text:list-item>
      </text:list>
      <text:h text:style-name="Heading_20_3" text:outline-level="3"><text:bookmark-start text:name="__RefHeading___it_department_9"/><text:bookmark-start text:name="it_department"/>4.4. IT Department<text:bookmark-end text:name="__RefHeading___it_department_9"/><text:bookmark-end text:name="it_department"/></text:h>
      <text:list text:style-name="List_20_1" text:continue-numbering="false">
        <text:list-item>
          <text:p text:style-name="List_20_1_Content_First"> Provide technical support to contain and investigate breaches.</text:p>
        </text:list-item>
        <text:list-item>
          <text:p text:style-name="List_20_1_Content_Last"> Implement security measures to prevent future breaches.</text:p>
        </text:list-item>
      </text:list>
      <text:h text:style-name="Heading_20_4" text:outline-level="4"><text:bookmark-start text:name="__RefHeading___procedure_10"/><text:bookmark-start text:name="procedure"/>5. Procedure<text:bookmark-end text:name="__RefHeading___procedure_10"/><text:bookmark-end text:name="procedure"/></text:h>
      <text:h text:style-name="Heading_20_3" text:outline-level="3"><text:bookmark-start text:name="__RefHeading___reporting_a_breach_11"/><text:bookmark-start text:name="reporting_a_breach"/>5.1. Reporting a Breach<text:bookmark-end text:name="__RefHeading___reporting_a_breach_11"/><text:bookmark-end text:name="reporting_a_breach"/></text:h>
      <text:list text:style-name="List_20_1" text:continue-numbering="false">
        <text:list-item>
          <text:p text:style-name="List_20_1_Content_First"> All suspected or confirmed breaches must be reported to the DPO immediately via email or the designated breach reporting tool.</text:p>
        </text:list-item>
        <text:list-item>
          <text:p text:style-name="List_20_1_Content"> The initial report should include the following details:</text:p>
          <text:list text:style-name="List_20_1">
            <text:list-item>
              <text:p text:style-name="List_20_1_Content"> Description of the breach (what happened and when).</text:p>
            </text:list-item>
            <text:list-item>
              <text:p text:style-name="List_20_1_Content"> Type of personal data involved.</text:p>
            </text:list-item>
            <text:list-item>
              <text:p text:style-name="List_20_1_Content"> Number of data subjects affected.</text:p>
            </text:list-item>
            <text:list-item>
              <text:p text:style-name="List_20_1_Content_Last"> Potential consequences of the breach.</text:p>
            </text:list-item>
          </text:list>
        </text:list-item>
      </text:list>
      <text:h text:style-name="Heading_20_3" text:outline-level="3"><text:bookmark-start text:name="__RefHeading___containment_and_recovery_12"/><text:bookmark-start text:name="containment_and_recovery"/>5.2. Containment and Recovery<text:bookmark-end text:name="__RefHeading___containment_and_recovery_12"/><text:bookmark-end text:name="containment_and_recovery"/></text:h>
      <text:list text:style-name="List_20_1" text:continue-numbering="false">
        <text:list-item>
          <text:p text:style-name="List_20_1_Content_First"> Upon notification of a breach, the DPO will coordinate with the IT department and relevant personnel to:</text:p>
          <text:list text:style-name="List_20_1">
            <text:list-item>
              <text:p text:style-name="List_20_1_Content"> Contain the breach to prevent further data loss.</text:p>
            </text:list-item>
            <text:list-item>
              <text:p text:style-name="List_20_1_Content"> Recover any lost or compromised data.</text:p>
            </text:list-item>
            <text:list-item>
              <text:p text:style-name="List_20_1_Content_Last"> Assess the extent of the breach and its impact on individuals.</text:p>
            </text:list-item>
          </text:list>
        </text:list-item>
      </text:list>
      <text:h text:style-name="Heading_20_3" text:outline-level="3"><text:bookmark-start text:name="__RefHeading___risk_assessment_13"/><text:bookmark-start text:name="risk_assessment"/>5.3. Risk Assessment<text:bookmark-end text:name="__RefHeading___risk_assessment_13"/><text:bookmark-end text:name="risk_assessment"/></text:h>
      <text:list text:style-name="List_20_1" text:continue-numbering="false">
        <text:list-item>
          <text:p text:style-name="List_20_1_Content_First"> The DPO will assess the risks associated with the breach, including:</text:p>
          <text:list text:style-name="List_20_1">
            <text:list-item>
              <text:p text:style-name="List_20_1_Content"> The sensitivity of the personal data involved.</text:p>
            </text:list-item>
            <text:list-item>
              <text:p text:style-name="List_20_1_Content"> The potential harm to the data subjects.</text:p>
            </text:list-item>
            <text:list-item>
              <text:p text:style-name="List_20_1_Content_Last"> Whether the data is encrypted or anonymized.</text:p>
            </text:list-item>
          </text:list>
        </text:list-item>
      </text:list>
      <text:h text:style-name="Heading_20_3" text:outline-level="3"><text:bookmark-start text:name="__RefHeading___notification_to_authorities_14"/><text:bookmark-start text:name="notification_to_authorities"/>5.4. Notification to Authorities<text:bookmark-end text:name="__RefHeading___notification_to_authorities_14"/><text:bookmark-end text:name="notification_to_authorities"/></text:h>
      <text:list text:style-name="List_20_1" text:continue-numbering="false">
        <text:list-item>
          <text:p text:style-name="List_20_1_Content_First"> If the breach is likely to result in a risk to the rights and freedoms of data subjects, the DPO must notify the relevant data protection authority within 72 hours of becoming aware of the breach.</text:p>
        </text:list-item>
        <text:list-item>
          <text:p text:style-name="List_20_1_Content"> The notification must include:</text:p>
          <text:list text:style-name="List_20_1">
            <text:list-item>
              <text:p text:style-name="List_20_1_Content"> A description of the nature of the breach.</text:p>
            </text:list-item>
            <text:list-item>
              <text:p text:style-name="List_20_1_Content"> Categories and approximate number of data subjects and personal data records involved.</text:p>
            </text:list-item>
            <text:list-item>
              <text:p text:style-name="List_20_1_Content"> Contact details of the DPO.</text:p>
            </text:list-item>
            <text:list-item>
              <text:p text:style-name="List_20_1_Content"> Likely consequences of the breach.</text:p>
            </text:list-item>
            <text:list-item>
              <text:p text:style-name="List_20_1_Content_Last"> Measures taken or proposed to address the breach.</text:p>
            </text:list-item>
          </text:list>
        </text:list-item>
      </text:list>
      <text:h text:style-name="Heading_20_3" text:outline-level="3"><text:bookmark-start text:name="__RefHeading___notification_to_data_subjects_15"/><text:bookmark-start text:name="notification_to_data_subjects"/>5.5. Notification to Data Subjects<text:bookmark-end text:name="__RefHeading___notification_to_data_subjects_15"/><text:bookmark-end text:name="notification_to_data_subjects"/></text:h>
      <text:list text:style-name="List_20_1" text:continue-numbering="false">
        <text:list-item>
          <text:p text:style-name="List_20_1_Content_First"> If the breach is likely to result in a high risk to the rights and freedoms of the affected data subjects, the DPO must notify the data subjects without undue delay.</text:p>
        </text:list-item>
        <text:list-item>
          <text:p text:style-name="List_20_1_Content"> The notification should include:</text:p>
          <text:list text:style-name="List_20_1">
            <text:list-item>
              <text:p text:style-name="List_20_1_Content"> A description of the breach.</text:p>
            </text:list-item>
            <text:list-item>
              <text:p text:style-name="List_20_1_Content"> Contact information for the DPO or other point of contact.</text:p>
            </text:list-item>
            <text:list-item>
              <text:p text:style-name="List_20_1_Content"> Likely consequences of the breach.</text:p>
            </text:list-item>
            <text:list-item>
              <text:p text:style-name="List_20_1_Content_Last"> Steps taken to mitigate any possible adverse effects.</text:p>
            </text:list-item>
          </text:list>
        </text:list-item>
      </text:list>
      <text:h text:style-name="Heading_20_3" text:outline-level="3"><text:bookmark-start text:name="__RefHeading___documentation_of_the_breach_16"/><text:bookmark-start text:name="documentation_of_the_breach"/>5.6. Documentation of the Breach<text:bookmark-end text:name="__RefHeading___documentation_of_the_breach_16"/><text:bookmark-end text:name="documentation_of_the_breach"/></text:h>
      <text:list text:style-name="List_20_1" text:continue-numbering="false">
        <text:list-item>
          <text:p text:style-name="List_20_1_Content_First"> The DPO will maintain detailed records of the breach, including:</text:p>
          <text:list text:style-name="List_20_1">
            <text:list-item>
              <text:p text:style-name="List_20_1_Content"> Description of the breach and its impact.</text:p>
            </text:list-item>
            <text:list-item>
              <text:p text:style-name="List_20_1_Content"> Actions taken to manage and mitigate the breach.</text:p>
            </text:list-item>
            <text:list-item>
              <text:p text:style-name="List_20_1_Content"> Justification for decisions made regarding notifications.</text:p>
            </text:list-item>
            <text:list-item>
              <text:p text:style-name="List_20_1_Content_Last"> Any further actions taken to improve security and prevent future breaches.</text:p>
            </text:list-item>
          </text:list>
        </text:list-item>
      </text:list>
      <text:h text:style-name="Heading_20_4" text:outline-level="4"><text:bookmark-start text:name="__RefHeading___post-breach_review_and_remediation_17"/><text:bookmark-start text:name="post-breach_review_and_remediation"/>6. Post-Breach Review and Remediation<text:bookmark-end text:name="__RefHeading___post-breach_review_and_remediation_17"/><text:bookmark-end text:name="post-breach_review_and_remediation"/></text:h>
      <text:list text:style-name="List_20_1" text:continue-numbering="false">
        <text:list-item>
          <text:p text:style-name="List_20_1_Content_First"> Once the breach has been contained, the DPO will conduct a review to determine the root cause of the breach and recommend corrective actions.</text:p>
        </text:list-item>
        <text:list-item>
          <text:p text:style-name="List_20_1_Content"> The IT department will implement any technical improvements to enhance security and prevent future incidents.</text:p>
        </text:list-item>
        <text:list-item>
          <text:p text:style-name="List_20_1_Content_Last"> Training and awareness initiatives will be reviewed and updated if necessary.</text:p>
        </text:list-item>
      </text:list>
      <text:h text:style-name="Heading_20_4" text:outline-level="4"><text:bookmark-start text:name="__RefHeading___training_18"/><text:bookmark-start text:name="training"/>7. Training<text:bookmark-end text:name="__RefHeading___training_18"/><text:bookmark-end text:name="training"/></text:h>
      <text:p text:style-name="Text_20_body">All employees must complete regular data protection training that includes guidance on recognizing, reporting, and responding to data breaches.</text:p>
      <text:h text:style-name="Heading_20_4" text:outline-level="4"><text:bookmark-start text:name="__RefHeading___review_and_updates_19"/><text:bookmark-start text:name="review_and_updates"/>8. Review and Updates<text:bookmark-end text:name="__RefHeading___review_and_updates_19"/><text:bookmark-end text:name="review_and_updates"/></text:h>
      <text:p text:style-name="Text_20_body">This procedure will be reviewed and updated annually or following any significant data breach incident.</text:p>
      <text:h text:style-name="Heading_20_4" text:outline-level="4"><text:bookmark-start text:name="__RefHeading___consequences_of_non-compliance_20"/><text:bookmark-start text:name="consequences_of_non-compliance"/>9. Consequences of Non-Compliance<text:bookmark-end text:name="__RefHeading___consequences_of_non-compliance_20"/><text:bookmark-end text:name="consequences_of_non-compliance"/></text:h>
      <text:p text:style-name="Text_20_body">Failure to comply with this procedure may result in disciplinary action, up to and including termination of employment, depending on the severity of the breach and the individual’s responsibility for it.</text:p>
      <text:p text:style-name="Horizontal_20_Line"/>
      <text:p text:style-name="Text_20_body"><text:span text:style-name="Strong_20_Emphasis">Approved by:</text:span>
<text:span text:style-name="Source_20_Text">_Name and Title_</text:span>
<text:span text:style-name="Source_20_Text">_Date_</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olicies:1.0:databreach</dc:title>
  </office:meta>
</office:document-meta>
</file>