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icies:1.0:patchmanagement"/><text:bookmark-start text:name="__RefHeading___company_patch_management_policy_1"/><text:bookmark-start text:name="company_patch_management_policy"/>Company patch management policy<text:bookmark-end text:name="__RefHeading___company_patch_management_policy_1"/><text:bookmark-end text:name="company_patch_management_policy"/></text:h>
      <text:p text:style-name="Preformatted_20_Text">It is crucial to have a Patch Management Policy in place to ensure that software systems and applications are updated regularly to<text:line-break/>address security vulnerabilities and other issues. This policy provides a framework for managing patches in a consistent and <text:line-break/>structured manner, reducing the risk of security breaches and downtime due to system vulnerabilities.</text:p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purpose of this Patch Management Policy is to establish a standardized and effective process for managing software patches across our organization.</text:p>
        </text:list-item>
        <text:list-item>
          <text:p text:style-name="List_20_1_Content_Last"> This policy outlines the guidelines and procedures that must be followed for identifying, testing, approving, and deploying patches in a timely and secure manner.</text:p>
        </text:list-item>
      </text:list>
      <text:h text:style-name="Heading_20_2" text:outline-level="2"><text:bookmark-start text:name="__RefHeading___scope_3"/><text:bookmark-start text:name="scope"/>Scope<text:bookmark-end text:name="__RefHeading___scope_3"/><text:bookmark-end text:name="scope"/></text:h>
      <text:list text:style-name="List_20_1" text:continue-numbering="false">
        <text:list-item>
          <text:p text:style-name="List_20_1_Content_First"> This policy applies to all software systems and applications within our organization.</text:p>
        </text:list-item>
        <text:list-item>
          <text:p text:style-name="List_20_1_Content_Last"> All personnel responsible for managing and maintaining our software systems and applications are expected to adhere to the guidelines and procedures outlined in this policy.</text:p>
        </text:list-item>
      </text:list>
      <text:h text:style-name="Heading_20_2" text:outline-level="2"><text:bookmark-start text:name="__RefHeading___policy_4"/><text:bookmark-start text:name="policy"/>Policy<text:bookmark-end text:name="__RefHeading___policy_4"/><text:bookmark-end text:name="policy"/></text:h>
      <text:list text:style-name="List_20_1" text:continue-numbering="false">
        <text:list-item>
          <text:p text:style-name="List_20_1_Content_First"> <text:span text:style-name="Strong_20_Emphasis">Patch Identification:</text:span></text:p>
          <text:list text:style-name="List_20_1">
            <text:list-item>
              <text:p text:style-name="List_20_1_Content"> Patches must be identified through a systematic process, which includes monitoring vendor and industry sources for alerts and notifications of available patches.</text:p>
            </text:list-item>
            <text:list-item>
              <text:p text:style-name="List_20_1_Content"> The IT team must review and assess each patch to determine its impact on our systems and prioritize the deployment accordingly.</text:p>
            </text:list-item>
          </text:list>
        </text:list-item>
        <text:list-item>
          <text:p text:style-name="List_20_1_Content"> <text:span text:style-name="Strong_20_Emphasis">Patch Testing:</text:span> </text:p>
          <text:list text:style-name="List_20_1">
            <text:list-item>
              <text:p text:style-name="List_20_1_Content"> Patches must be tested in a non-production environment to ensure that they do not cause any issues or conflicts with our existing software systems and applications.</text:p>
            </text:list-item>
            <text:list-item>
              <text:p text:style-name="List_20_1_Content">  Any issues or conflicts discovered during testing must be addressed before the patch is approved for deployment.</text:p>
            </text:list-item>
          </text:list>
        </text:list-item>
        <text:list-item>
          <text:p text:style-name="List_20_1_Content"> <text:span text:style-name="Strong_20_Emphasis">Patch Approval:</text:span> </text:p>
          <text:list text:style-name="List_20_1">
            <text:list-item>
              <text:p text:style-name="List_20_1_Content"> Patches must be approved for deployment by the IT team.</text:p>
            </text:list-item>
            <text:list-item>
              <text:p text:style-name="List_20_1_Content"> Patches that are deemed critical or high-risk must be approved as soon as possible, while those that are lower risk may be approved for deployment on a scheduled basis.</text:p>
            </text:list-item>
          </text:list>
        </text:list-item>
        <text:list-item>
          <text:p text:style-name="List_20_1_Content"> <text:span text:style-name="Strong_20_Emphasis">Patch Deployment:</text:span> </text:p>
          <text:list text:style-name="List_20_1">
            <text:list-item>
              <text:p text:style-name="List_20_1_Content"> Patches must be deployed in a controlled and secure manner, with proper documentation and communication to relevant stakeholders. </text:p>
            </text:list-item>
            <text:list-item>
              <text:p text:style-name="List_20_1_Content"> The IT team must verify that the patch has been deployed successfully and that systems are operating normally after the patch has been applied.</text:p>
            </text:list-item>
          </text:list>
        </text:list-item>
        <text:list-item>
          <text:p text:style-name="List_20_1_Content"> <text:span text:style-name="Strong_20_Emphasis">Patch Monitoring and Reporting:</text:span> </text:p>
          <text:list text:style-name="List_20_1">
            <text:list-item>
              <text:p text:style-name="List_20_1_Content"> The IT team must monitor systems and applications for any issues or problems that may arise after a patch has been deployed. </text:p>
            </text:list-item>
            <text:list-item>
              <text:p text:style-name="List_20_1_Content_Last"> Any issues or problems must be addressed immediately, and the status of the patch deployment must be reported regularly to relevant stakeholders.</text:p>
            </text:list-item>
          </text:list>
        </text:list-item>
      </text:list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list text:style-name="List_20_1" text:continue-numbering="false">
        <text:list-item>
          <text:p text:style-name="List_20_1_Content_First"> This Patch Management Policy provides a framework for managing software patches in a consistent and structured manner, reducing the risk of security breaches and system downtime.</text:p>
        </text:list-item>
        <text:list-item>
          <text:p text:style-name="List_20_1_Content_Last"> By following the guidelines and procedures outlined in this policy, our organization can maintain the security and stability of our software systems and application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licies:1.0:patchmanagement</dc:title>
  </office:meta>
</office:document-meta>
</file>