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:1.0:vulnerabilities"/><text:bookmark-start text:name="__RefHeading___software_vulnerabilities_policy_1"/><text:bookmark-start text:name="software_vulnerabilities_policy"/>Software vulnerabilities policy<text:bookmark-end text:name="__RefHeading___software_vulnerabilities_policy_1"/><text:bookmark-end text:name="software_vulnerabilities_policy"/></text:h>
      <text:p text:style-name="Preformatted_20_Text">It is important to have a well-defined Vulnerability Management Policy in place to identify, assess, <text:line-break/>and mitigate potential security vulnerabilities in our software and systems. This policy will <text:line-break/>provide a framework for managing vulnerabilities throughout the entire software development and maintenance proces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is Vulnerability Management Policy is to establish a consistent and structured approach to vulnerability management in our company.</text:p>
        </text:list-item>
        <text:list-item>
          <text:p text:style-name="List_20_1_Content_Last"> It outlines the processes, procedures, and guidelines that must be followed to ensure that vulnerabilities are identified, assessed, and mitigated in a timely and effective manner.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list text:style-name="List_20_1" text:continue-numbering="false">
        <text:list-item>
          <text:p text:style-name="List_20_1_Content_First"> This policy applies to all software development and maintenance activities within our company, regardless of the size or complexity of the project.</text:p>
        </text:list-item>
        <text:list-item>
          <text:p text:style-name="List_20_1_Content_Last"> All project managers, developers, testers, and other stakeholders involved in software development and maintenance must adhere to the processes, procedures, and guidelines outlined in this policy.</text:p>
        </text:list-item>
      </text:list>
      <text:h text:style-name="Heading_20_2" text:outline-level="2"><text:bookmark-start text:name="__RefHeading___policy_4"/><text:bookmark-start text:name="policy"/>Policy<text:bookmark-end text:name="__RefHeading___policy_4"/><text:bookmark-end text:name="policy"/></text:h>
      <text:p text:style-name="Text_20_body">The Vulnerability Management Policy includes the following:</text:p>
      <text:list text:style-name="List_20_1" text:continue-numbering="false">
        <text:list-item>
          <text:p text:style-name="List_20_1_Content_First"> <text:span text:style-name="Strong_20_Emphasis">Vulnerability Scanning:</text:span> </text:p>
          <text:list text:style-name="List_20_1">
            <text:list-item>
              <text:p text:style-name="List_20_1_Content"> Regular vulnerability scans must be conducted on all software and systems in use to identify potential vulnerabilities.</text:p>
            </text:list-item>
          </text:list>
        </text:list-item>
        <text:list-item>
          <text:p text:style-name="List_20_1_Content"> <text:span text:style-name="Strong_20_Emphasis">Vulnerability Assessment:</text:span> </text:p>
          <text:list text:style-name="List_20_1">
            <text:list-item>
              <text:p text:style-name="List_20_1_Content"> All identified vulnerabilities must be assessed for severity and risk to determine the appropriate mitigation measures.</text:p>
            </text:list-item>
          </text:list>
        </text:list-item>
        <text:list-item>
          <text:p text:style-name="List_20_1_Content"> <text:span text:style-name="Strong_20_Emphasis">Mitigation and Remediation:</text:span> </text:p>
          <text:list text:style-name="List_20_1">
            <text:list-item>
              <text:p text:style-name="List_20_1_Content"> Mitigation measures must be implemented to address identified vulnerabilities in a timely and effective manner.</text:p>
            </text:list-item>
            <text:list-item>
              <text:p text:style-name="List_20_1_Content"> Remediation plans must be established for high-risk vulnerabilities.</text:p>
            </text:list-item>
          </text:list>
        </text:list-item>
        <text:list-item>
          <text:p text:style-name="List_20_1_Content"> <text:span text:style-name="Strong_20_Emphasis">Reporting and Communication:</text:span> </text:p>
          <text:list text:style-name="List_20_1">
            <text:list-item>
              <text:p text:style-name="List_20_1_Content"> Vulnerabilities must be reported and communicated to all relevant stakeholders in a timely and transparent manner.</text:p>
            </text:list-item>
          </text:list>
        </text:list-item>
        <text:list-item>
          <text:p text:style-name="List_20_1_Content"> <text:span text:style-name="Strong_20_Emphasis">Monitoring and Review:</text:span> </text:p>
          <text:list text:style-name="List_20_1">
            <text:list-item>
              <text:p text:style-name="List_20_1_Content_Last"> Vulnerability management must be monitored and reviewed on an ongoing basis to ensure that it remains effective and relevant.</text:p>
            </text:list-item>
          </text:list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ist_20_1_Content_First"> This Vulnerability Management Policy provides a framework for managing vulnerabilities in our company's software and systems.</text:p>
        </text:list-item>
        <text:list-item>
          <text:p text:style-name="List_20_1_Content"> By following this policy, we can identify and mitigate potential vulnerabilities in a timely and effective manner, reducing the risk of security breaches and protecting our assets and reputation.</text:p>
        </text:list-item>
        <text:list-item>
          <text:p text:style-name="List_20_1_Content_Last"> All stakeholders involved in software development and maintenance must adhere to the processes, procedures, and guidelines outlined in this polic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:1.0:vulnerabilities</dc:title>
  </office:meta>
</office:document-meta>
</file>