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installguide:installjava"/><text:bookmark-start text:name="__RefHeading___install_java_1"/><text:bookmark-start text:name="install_java"/>Install JAVA<text:bookmark-end text:name="__RefHeading___install_java_1"/><text:bookmark-end text:name="install_java"/></text:h>
      <text:h text:style-name="Heading_20_3" text:outline-level="3"><text:bookmark-start text:name="__RefHeading___linux_open_suse_leap_15.2_2"/><text:bookmark-start text:name="linux_open_suse_leap_15.2"/>Linux Open SUSE Leap 15.2<text:bookmark-end text:name="__RefHeading___linux_open_suse_leap_15.2_2"/><text:bookmark-end text:name="linux_open_suse_leap_15.2"/></text:h>
      <text:p text:style-name="Text_20_body">Run the following commands to install JAVA openjdk 15</text:p>
      <text:p text:style-name="Preformatted_20_Text">zypper up<text:line-break/>zypper ar http://download.opensuse.org/repositories/Java:/Factory/openSUSE_Leap_15.2/ java<text:line-break/>zypper mr -p 70 java<text:line-break/>zypper refresh<text:line-break/>zypper in java-15-openjdk<text:line-break/>java --version</text:p>
      <text:p text:style-name="Text_20_body">If a JAVA version is already installed on your system before the installation of openjdk 15, use alternatives command to change the java version used by your system.</text:p>
      <text:p text:style-name="Preformatted_20_Text">alternatives --config java<text:s text:c="24"/># In case of upgrade: Switches the links to point to the new version<text:line-break/># logout and login again to have the environment variables defined.</text:p>
      <text:h text:style-name="Heading_20_3" text:outline-level="3"><text:bookmark-start text:name="__RefHeading___linux_centos_redhat_3"/><text:bookmark-start text:name="linux_centos_redhat"/>Linux CentOS/RedHat<text:bookmark-end text:name="__RefHeading___linux_centos_redhat_3"/><text:bookmark-end text:name="linux_centos_redhat"/></text:h>
      <text:list text:style-name="List_20_1" text:continue-numbering="false">
        <text:list-item>
          <text:p text:style-name="List_20_1_Content_First"> Use the existing package installer (apt or yum for example) to install latest GA version of JAVA OpenJDK (currently 15)</text:p>
        </text:list-item>
        <text:list-item>
          <text:p text:style-name="List_20_1_Content_Last"> Example on CentOS: </text:p>
        </text:list-item>
      </text:list>
      <text:p text:style-name="Preformatted_20_Text">yum install java-latest-openjdk-headless.x86_64<text:s text:c="3"/># Installs the latest OpenJDK binaries<text:line-break/>alternatives --config java<text:s text:c="24"/># In case of upgrade: Switches the links to point to the new version<text:line-break/>java -version<text:s text:c="37"/># Check you run the latest version </text:p>
      <text:list text:style-name="List_20_1" text:continue-numbering="false">
        <text:list-item>
          <text:p text:style-name="List_20_1_Content_First"> Or download the Linux/x64 archive from <text:a xlink:type="simple" xlink:href="https://jdk.java.net/" text:style-name="Internet_20_link" text:visited-style-name="Visited_20_Internet_20_Link">https://jdk.java.net/</text:a> and decompress it in your usual Java install path and update /usr/bin/java link</text:p>
        </text:list-item>
        <text:list-item>
          <text:p text:style-name="List_20_1_Content_Last"> Refer to the online documentation specific to your Linux distribution</text:p>
        </text:list-item>
      </text:list>
      <text:h text:style-name="Heading_20_3" text:outline-level="3"><text:bookmark-start text:name="__RefHeading___generic_4"/><text:bookmark-start text:name="generic"/>Generic<text:bookmark-end text:name="__RefHeading___generic_4"/><text:bookmark-end text:name="generic"/></text:h>
      <text:list text:style-name="List_20_1" text:continue-numbering="false">
        <text:list-item>
          <text:p text:style-name="List_20_1_Content_First"> You can download the archive from <text:a xlink:type="simple" xlink:href="https://jdk.java.net/" text:style-name="Internet_20_link" text:visited-style-name="Visited_20_Internet_20_Link">https://jdk.java.net/</text:a> and use <text:span text:style-name="Strong_20_Emphasis">alternatives</text:span> to setup the configuration</text:p>
        </text:list-item>
        <text:list-item>
          <text:p text:style-name="List_20_1_Content_Last"> Example:</text:p>
        </text:list-item>
      </text:list>
      <text:p text:style-name="Preformatted_20_Text"> wget https://download.java.net/java/GA/jdk22.0.1/c7ec1332f7bb44aeba2eb341ae18aca4/8/GPL/openjdk-22.0.1_linux-x64_bin.tar.gz<text:line-break/> tar zxvf openjdk-22.0.1_linux-x64_bin.tar.gz<text:line-break/> mv jdk-22.0.1 /usr/lib/jvm<text:line-break/> alternatives --install /usr/bin/java java /usr/lib/jvm/jdk-22.0.1/bin/java 99<text:line-break/> alternatives --config java<text:line-break/> &gt;&gt; Choose the one you installed<text:line-break/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installguide:installjava</dc:title>
  </office:meta>
</office:document-meta>
</file>