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Schedules are used to generate reports and most will run recurrently at a scheduled time. It is important to detect failures, which means that an important report might not be generated. &lt;br/&gt;
Report running too often or constantly failing might also impact the performance of the system.&lt;br/&gt;&lt;br/&gt;</text:p>
      <text:p text:style-name="Text_20_body">This monitor will : &lt;br/&gt;
- Check schedule recurrence and warn if running too often &lt;br/&gt;
- Check global number of schedule execution status&lt;br/&gt;
- Check individual schedule execution status&lt;br/&gt;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reports from your system.</text:p>
      <text:p text:style-name="Text_20_body">&lt;br/&gt;
You can filter a specific schedule name selected from the list, or set * to cover all. Regex works too !&lt;br/&gt;
Select the type of STATUS you want to monitor and set the threshold.
&lt;br/&gt;&lt;br/&gt;
<text:span text:style-name="Strong_20_Emphasis">Aggregates:</text:span>&lt;br/&gt;
If active, the total number of schedule executions will be compared to the threshold.&lt;br/&gt;
If not, the executions of each individual schedule will be used instead.
&lt;br/&gt;
The aggregate setting is useful to define rather a global monitoring for all schedules, or a specific monitoring for each schedul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schedule STATUS to look for (FAILED, PENDING, etc...)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Define the maximum number of schedules having the selected status. You can use the multi-threshold syntax (Ex: G2W:1 W2M:10)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an alarm will be sent if the total number of schedule executions is over threshold. If not, an alarm will be sent for each schedule having a number of executions over the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MAJOR alarm will be sent if 10 or more schedules are in a FAILURE state. A metric will be sent stating the total number of schedules having a FAILURE status</text:p>
      <text:h text:style-name="Heading_20_4" text:outline-level="4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Report_ABC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Monitors the specific schedule: Report_ABC. Sends a WARNING alert if 1 or more FAILURE states are detected. Sends a MAJOR if 5 or more. A metric will be sent, stating the number of occurence of the FAILURE status for this specific report.</text:p>
      <text:h text:style-name="Heading_20_4" text:outline-level="4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o:schedules</dc:title>
  </office:meta>
</office:document-meta>
</file>