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bo:serversmetrics"/><text:bookmark-start text:name="__RefHeading___servers_metrics_1"/><text:bookmark-start text:name="servers_metrics"/>Servers metrics<text:bookmark-end text:name="__RefHeading___servers_metrics_1"/><text:bookmark-end text:name="servers_metric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a metric (populated by business object himself) isn’t breaking a threshold you’ve configured here.  For example, you can have an alert if the concurrent number of audit events in the queues is more than 100.</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servers” button to get the list of servers existing in your BO system. Then select the servers you want to monitor.   To select the metric you want to monitor select a rule in the surveillance table you want to edit and hit the “Wizard” button. You will get a list of metric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Metric to monitor</text:p>
          </table:table-cell>
          <table:table-cell office:value-type="string" table:style-name="tablecell">
            <text:p text:style-name="tablealignleft">The monitored metric</text:p>
          </table:table-cell>
        </table:table-row>
        <table:table-row>
          <table:table-cell office:value-type="string" table:style-name="tableheader">
            <text:p text:style-name="Table_20_Heading">Threshold</text:p>
          </table:table-cell>
          <table:table-cell office:value-type="string" table:style-name="tablecell">
            <text:p text:style-name="tablealignleft">A threshold that if breached an alarm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 </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Metric to monitor</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 </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Auditing.numberOfEventsInTheQueue</text:p>
          </table:table-cell>
          <table:table-cell office:value-type="string" table:style-name="tablecell">
            <text:p text:style-name="tablealignleft">100</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n alert will be sent if a server has his metric “Auditing.numberOfEventsInTheQueue” with a value greater than 100.   The value of this metric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erverName]_[metricName]</text:p>
          </table:table-cell>
          <table:table-cell office:value-type="string" table:style-name="tablecell"/>
          <table:table-cell office:value-type="string" table:style-name="tablecell">
            <text:p text:style-name="tablealignleft">Metric name</text:p>
          </table:table-cell>
          <table:table-cell office:value-type="string" table:style-name="tablecell">
            <text:p text:style-name="tablealignleft">Metric populated by BO configured to be monitored in Redpeak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bo:serversmetrics</dc:title>
  </office:meta>
</office:document-meta>
</file>