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:1.0:monitorsguide:bo:serversproperties"/><text:bookmark-start text:name="__RefHeading___servers_properties_1"/><text:bookmark-start text:name="servers_properties"/>Servers properties<text:bookmark-end text:name="__RefHeading___servers_properties_1"/><text:bookmark-end text:name="servers_propertie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A BusinessObjects system is configured via a large set of properties, and its state can be analyzed via a set of metrics. This monitor allows to track property and metrics values and notify if not set to the appropriate value or out of the appropriate range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<text:span text:style-name="Strong_20_Emphasis">Discover property and metric names</text:span>&lt;br/&gt;
Press the button “Load properties” to get the list of properties and metrics available for all servers of the system.
&lt;br/&gt;All selected properties will be added in an individual monitoring rule. You can also load property current values by selecting a rule and pressing the wizard button. This will help the find the proper setting&lt;br/&gt; </text:p>
      <text:p text:style-name="Text_20_body">&lt;br/&gt;<text:span text:style-name="Strong_20_Emphasis">Thresholds</text:span>&lt;br/&gt;
If the property value is alphanumeric, simply type the expected value and you will be notified when the current value is different.&lt;br/&gt;
If the property or metric value is numeric, you can set use the multi threshold syntax to define a threshold per severity: G2W:95 W2M:98 (Green to Warning if reaches 95, Warning to Major if reaches 98)&lt;br/&gt;
You can filter on the server name to target a specific server.&lt;br/&gt; </text:p>
      <text:p text:style-name="Text_20_body">&lt;br/&gt;<text:span text:style-name="Strong_20_Emphasis">Report</text:span>&lt;br/&gt;
You can define the properties and metrics you want to see in the report. For that, just create a rule for each one and activate the report check box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will be active.</text:p>
          </table:table-cell>
        </table:table-row>
        <table:table-row>
          <table:table-cell office:value-type="string" table:style-name="tableheader">
            <text:p text:style-name="Table_20_Heading">Server</text:p>
          </table:table-cell>
          <table:table-cell office:value-type="string" table:style-name="tablecell">
            <text:p text:style-name="tablealignleft">The server(s) concerned by the rule</text:p>
          </table:table-cell>
        </table:table-row>
        <table:table-row>
          <table:table-cell office:value-type="string" table:style-name="tableheader">
            <text:p text:style-name="Table_20_Heading">Property</text:p>
          </table:table-cell>
          <table:table-cell office:value-type="string" table:style-name="tablecell">
            <text:p text:style-name="tablealignleft">The monitored property</text:p>
          </table:table-cell>
        </table:table-row>
        <table:table-row>
          <table:table-cell office:value-type="string" table:style-name="tableheader">
            <text:p text:style-name="Table_20_Heading">Expected value</text:p>
          </table:table-cell>
          <table:table-cell office:value-type="string" table:style-name="tablecell">
            <text:p text:style-name="tablealignleft">The value at which the property is expected to stay. If Property is a number you can use the advanced threshold syntax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Prefix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erver</text:p>
          </table:table-cell>
          <table:table-cell office:value-type="string" table:style-name="tableheader">
            <text:p text:style-name="Table_20_Heading">Property</text:p>
          </table:table-cell>
          <table:table-cell office:value-type="string" table:style-name="tableheader">
            <text:p text:style-name="Table_20_Heading">Expected valu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Prefix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LogLevel</text:p>
          </table:table-cell>
          <table:table-cell office:value-type="string" table:style-name="tablecell">
            <text:p text:style-name="tablealignleft">Low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An alarm will be generated if on one of the servers the property LogLevel is configured to something else than L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monitorsguide:bo:serversproperties</dc:title>
  </office:meta>
</office:document-meta>
</file>