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:1.0:monitorsguide:hana:databasememoryutilization"/><text:bookmark-start text:name="__RefHeading___database_memory_utilization_1"/><text:bookmark-start text:name="database_memory_utilization"/>Database memory utilization<text:bookmark-end text:name="__RefHeading___database_memory_utilization_1"/><text:bookmark-end text:name="database_memory_utilization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Memory is the main resource of HANA DB and must be watched closely. This monitor will check the memory usage of every service and notify if utilization exceeds threshold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rule in the surveillance table to start monitoring memory usage.  Use host and service filter to customize the monitoring for a given node or service</text:p>
      <text:p text:style-name="Text_20_body">Memory utilization is computed at different levels:  
- Instance level: The combined usage of all services 
- Service level: The usage of each individual service It gives the possibility to monitor the current memory consumption as well as an increase of the consumption over a given period of time.</text:p>
      <text:h text:style-name="Heading_20_4" text:outline-level="4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</table:table>
      <text:h text:style-name="Heading_20_4" text:outline-level="4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Defines which service is monitored. A star (‘*’) will match any service, and therefore, it will calculate the combined usage of all services. Otherwise, it is the usage of the specified service that will be calculated</text:p>
          </table:table-cell>
        </table:table-row>
        <table:table-row>
          <table:table-cell office:value-type="string" table:style-name="tableheader">
            <text:p text:style-name="Table_20_Heading">Max used memory (Mb/%)</text:p>
          </table:table-cell>
          <table:table-cell office:value-type="string" table:style-name="tablecell">
            <text:p text:style-name="tablealignleft">The alarm threshold for the current memory usage. You can specify percentage or absolute value in GB and use the advanced threshold syntax.</text:p>
          </table:table-cell>
        </table:table-row>
        <table:table-row>
          <table:table-cell office:value-type="string" table:style-name="tableheader">
            <text:p text:style-name="Table_20_Heading">Max used memory delta (Mb/%)</text:p>
          </table:table-cell>
          <table:table-cell office:value-type="string" table:style-name="tablecell">
            <text:p text:style-name="tablealignleft">The alarm threshold of the memory consumption increase over the period set in the “Delta time�? field. Example: Send an alarm if the memory usage increases by 20% in the last 5 min</text:p>
          </table:table-cell>
        </table:table-row>
        <table:table-row>
          <table:table-cell office:value-type="string" table:style-name="tableheader">
            <text:p text:style-name="Table_20_Heading">Max total resident memory</text:p>
          </table:table-cell>
          <table:table-cell office:value-type="string" table:style-name="tablecell">
            <text:p text:style-name="tablealignleft">The alarm threshold of the current memory used by all process (HANA and others). You can use the advanced threshold syntax.</text:p>
          </table:table-cell>
        </table:table-row>
        <table:table-row>
          <table:table-cell office:value-type="string" table:style-name="tableheader">
            <text:p text:style-name="Table_20_Heading">Max database resident memory</text:p>
          </table:table-cell>
          <table:table-cell office:value-type="string" table:style-name="tablecell">
            <text:p text:style-name="tablealignleft">The alarm threshold of the current memory used by HANA system. You can use the advanced threshold syntax.</text:p>
          </table:table-cell>
        </table:table-row>
        <table:table-row>
          <table:table-cell office:value-type="string" table:style-name="tableheader">
            <text:p text:style-name="Table_20_Heading">Delta time</text:p>
          </table:table-cell>
          <table:table-cell office:value-type="string" table:style-name="tablecell">
            <text:p text:style-name="tablealignleft">The period of time used to make a delta comparison of the memory usag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4" text:outline-level="4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MEMORY_PERCENTAGE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memory usage ratio per host</text:p>
          </table:table-cell>
        </table:table-row>
        <table:table-row>
          <table:table-cell office:value-type="string" table:style-name="tablecell">
            <text:p text:style-name="tablealignleft">MEMORY_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ed space</text:p>
          </table:table-cell>
        </table:table-row>
        <table:table-row>
          <table:table-cell office:value-type="string" table:style-name="tablecell">
            <text:p text:style-name="tablealignleft">MEMORY_PERCENTAGEUSED_PER_SERVI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age ratio per service</text:p>
          </table:table-cell>
        </table:table-row>
        <table:table-row>
          <table:table-cell office:value-type="string" table:style-name="tablecell">
            <text:p text:style-name="tablealignleft">MEMORY_USED_PER_SERVI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ed space per service</text:p>
          </table:table-cell>
        </table:table-row>
        <table:table-row>
          <table:table-cell office:value-type="string" table:style-name="tablecell">
            <text:p text:style-name="tablealignleft">MEMORY_ALLOC_SIZ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allocation size per service</text:p>
          </table:table-cell>
        </table:table-row>
        <table:table-row>
          <table:table-cell office:value-type="string" table:style-name="tablecell">
            <text:p text:style-name="tablealignleft">MEMORY_EFFECTIVE_ALLOC_SIZ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effective memory allocation size per 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hana:databasememoryutilization</dc:title>
  </office:meta>
</office:document-meta>
</file>