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nodes status are visible in the system and this monitor will watch for them. Send an alarm when a node is in an error stat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configure nodes monitoring.</text:p>
      <text:p text:style-name="Text_20_body"><text:span text:style-name="Strong_20_Emphasis">Mandatory:</text:span>
If active, the node specified in the node filter must be registered and with an OK status.</text:p>
      <text:p text:style-name="Text_20_body"><text:span text:style-name="Strong_20_Emphasis">Node:</text:span>
Define a specific node name if you want to customize the monitoring for a given node. You can use * of any regular expression otherwis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hananodesstatus</dc:title>
  </office:meta>
</office:document-meta>
</file>