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:1.0:monitorsguide:mssql:ms-sqlperformances"/><text:bookmark-start text:name="__RefHeading___ms-sql_performances_1"/><text:bookmark-start text:name="ms-sql_performances"/>MS-SQL Performances<text:bookmark-end text:name="__RefHeading___ms-sql_performances_1"/><text:bookmark-end text:name="ms-sql_performance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Most of the indicators that provide the information needed are operating system counters, especially those that deal with CPU activity, memory, paging, and the network interface.</text:p>
      <text:p text:style-name="Text_20_body">In SQL Server, you should monitor connections, transactions, and locks.</text:p>
      <text:p text:style-name="Text_20_body"> &lt;p&gt;<text:span text:style-name="Strong_20_Emphasis">Monitored performances include :</text:span>&lt;p&gt;
&lt;p&gt;<text:span text:style-name="Strong_20_Emphasis">&amp;#x25CF;</text:span> Average latch wait time (ms)&lt;/p&gt;
&lt;p&gt;<text:span text:style-name="Strong_20_Emphasis">&amp;#x25CF;</text:span> Average wait time (ms)(Key, Object, Page)&lt;/p&gt;
&lt;p&gt;<text:span text:style-name="Strong_20_Emphasis">&amp;#x25CF;</text:span> Buffer cache hit ratio&lt;/p&gt;
&lt;p&gt;<text:span text:style-name="Strong_20_Emphasis">&amp;#x25CF;</text:span> Compilations per second&lt;/p&gt;
&lt;p&gt;<text:span text:style-name="Strong_20_Emphasis">&amp;#x25CF;</text:span> Deadlocks per second (Key, Object, Page)&lt;/p&gt;
&lt;p&gt;<text:span text:style-name="Strong_20_Emphasis">&amp;#x25CF;</text:span> Latch waits per second&lt;/p&gt;
&lt;p&gt;<text:span text:style-name="Strong_20_Emphasis">&amp;#x25CF;</text:span> Lazy writes per second&lt;/p&gt;
&lt;p&gt;<text:span text:style-name="Strong_20_Emphasis">&amp;#x25CF;</text:span> Logins per second&lt;/p&gt;
&lt;p&gt;<text:span text:style-name="Strong_20_Emphasis">&amp;#x25CF;</text:span> Lock requests per second (Key, Object, Page)&lt;/p&gt;
&lt;p&gt;<text:span text:style-name="Strong_20_Emphasis">&amp;#x25CF;</text:span> Lock timeouts per second (Key, Object, Page)&lt;/p&gt;
&lt;p&gt;<text:span text:style-name="Strong_20_Emphasis">&amp;#x25CF;</text:span> Lock waits per second (Key, Object, Page)&lt;/p&gt;
&lt;p&gt;<text:span text:style-name="Strong_20_Emphasis">&amp;#x25CF;</text:span> Lock wait time (ms) (Key, Object, Page)&lt;/p&gt;
&lt;p&gt;<text:span text:style-name="Strong_20_Emphasis">&amp;#x25CF;</text:span> Logouts per second&lt;/p&gt;
&lt;p&gt;<text:span text:style-name="Strong_20_Emphasis">&amp;#x25CF;</text:span> Longest transaction running time&lt;/p&gt;
&lt;p&gt;<text:span text:style-name="Strong_20_Emphasis">&amp;#x25CF;</text:span> Page life expectancy&lt;/p&gt;
&lt;p&gt;<text:span text:style-name="Strong_20_Emphasis">&amp;#x25CF;</text:span> Pages read per second&lt;/p&gt;
&lt;p&gt;<text:span text:style-name="Strong_20_Emphasis">&amp;#x25CF;</text:span> Recompilations per second&lt;/p&gt;
&lt;p&gt;<text:span text:style-name="Strong_20_Emphasis">&amp;#x25CF;</text:span> Table lock escalations per second&lt;/p&gt;
&lt;p&gt;<text:span text:style-name="Strong_20_Emphasis">&amp;#x25CF;</text:span> Total latch wait time (ms)&lt;/p&gt;
&lt;p&gt;<text:span text:style-name="Strong_20_Emphasis">&amp;#x25CF;</text:span> User connections&lt;/p&gt;
&lt;p&gt;<text:span text:style-name="Strong_20_Emphasis">&amp;#x25CF;</text:span> Worktables from cache ratio&lt;/p&gt;</text:p>
      <text:h text:style-name="Heading_20_4" text:outline-level="4"><text:bookmark-start text:name="__RefHeading___report_configuration_3"/><text:bookmark-start text:name="report_configuration"/>Report Configuration<text:bookmark-end text:name="__RefHeading___report_configuration_3"/><text:bookmark-end text:name="report_configuration"/></text:h>
      <text:h text:style-name="Heading_20_4" text:outline-level="4"><text:bookmark-start text:name="__RefHeading___configuration_hints_4"/><text:bookmark-start text:name="configuration_hints"/>Configuration hints<text:bookmark-end text:name="__RefHeading___configuration_hints_4"/><text:bookmark-end text:name="configuration_hints"/></text:h>
      <text:p text:style-name="Text_20_body"><text:span text:style-name="Strong_20_Emphasis">Surveillance table:</text:span>
This is a table of rules that you can use to configure and customize the configuration. Each line of the table will define a rule of monitoring. You can combine multiple rules to cover different cases. 
Within a rule, you can configure the <text:span text:style-name="Strong_20_Emphasis">SQL Server performance counter</text:span> you want to monitor and the  <text:span text:style-name="Strong_20_Emphasis">selected performance threshold</text:span></text:p>
      <text:p text:style-name="Text_20_body"><text:span text:style-name="Strong_20_Emphasis">Performance feature :</text:span>
Select the specific SQL server performance you want to monitor (see below)</text:p>
      <text:p text:style-name="Text_20_body"><text:span text:style-name="Strong_20_Emphasis">Threshold: </text:span>
Use the multi-threshold syntax to set multiple threshold/severity associations: G2W:40 W2M:30 M2C:5 (Green To Warning, Warning To Major, etc...), expressed in the unit of measure of the performance selected</text:p>
      <text:p text:style-name="Text_20_body">An alarm of the corresponding severity will be sent if performance counter value has been monitored being<text:span text:style-name="Strong_20_Emphasis"> 
 lower or higher (depending on the selected performance)</text:span> threshold set. </text:p>
      <text:p text:style-name="Text_20_body">Set 0 in the field if unused</text:p>
      <text:h text:style-name="Heading_20_4" text:outline-level="4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Performance feature</text:p>
          </table:table-cell>
          <table:table-cell office:value-type="string" table:style-name="tablecell">
            <text:p text:style-name="tablealignleft">Select the SQL server performance you want to monitor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The threshold for the selected performance You can use the multi threshold syntax (i.e. : G2W:40 W2C:5) . Notice that values expressed in this field will vary depending on the perform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6"/><text:bookmark-start text:name="examples"/>Examples<text:bookmark-end text:name="__RefHeading___examples_6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Performance feature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Buffer cache hit ratio</text:p>
          </table:table-cell>
          <table:table-cell office:value-type="string" table:style-name="tablecell">
            <text:p text:style-name="tablealignleft">G2W:95 W2C:8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For this rule, SQL server - Buffer cache hit ratio performance counter will be monitored</text:p>
      <text:p text:style-name="Text_20_body">A WARNING alarm is sent if Buffer cache hit ratio is 95% or less, a CRITICAL alarm if 80% or less.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MSSQL_DATABASE_PERF_AVG_LATCH_WAIT_TIME_MS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AVG_WAIT_TIME_MS_KEY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AVG_WAIT_TIME_MS_OBJECT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AVG_WAIT_TIME_MS_PAGE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BUFFER_CACHE_HIT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COMPILATIONS_SEC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DEADLOCKS_PER_SEC_KEY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SSQL_DATABASE_PERF_DEADLOCKS_PER_SEC_OBJECT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DEADLOCKS_PER_SEC_PAGE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LATCH_WAITS_PER_SEC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LAZY_WRITES_PER_SEC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LOGINS_PER_SEC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LOCK_REQUESTS_PER_SEC_KEY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LOCK_REQUESTS_PER_SEC_OBJECT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LOCK_REQUESTS_PER_SEC_PAGE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LOCK_TIMEOUTS_PER_SEC_KEY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LOCK_TIMEOUTS_PER_SEC_OBJECT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LOCK_TIMEOUTS_PER_SEC_PAGE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LOCK_WAITS_PER_SEC_KEY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LOCK_WAITS_PER_SEC_OBJECT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LOCK_WAITS_PER_SEC_PAGE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LOCK_WAIT_TIME_MS_KEY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LOCK_WAIT_TIME_MS_OBJECT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LOCK_WAIT_TIME_MS_PAGE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LOGOUTS_PER_SEC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LONGEST_TRANS_RUNNING_TIME</text:p>
          </table:table-cell>
          <table:table-cell office:value-type="string" table:style-name="tablecell">
            <text:p text:style-name="tablealignleft">Milliseconds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PAGE_LIFE_EXPECTANCY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PAGES_READ_PER_SEC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RECOMPILATIONS_SEC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TABLE_LOCK_ESCALATIONS_PER_SEC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TOTAL_LATCH_WAIT_TIME_MS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USER_CONNECTIONS</text:p>
          </table:table-cell>
          <table:table-cell office:value-type="string" table:style-name="tablecell">
            <text:p text:style-name="tablealignleft">Number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WORKTABLES_FROM_CACH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monitorsguide:mssql:ms-sqlperformances</dc:title>
  </office:meta>
</office:document-meta>
</file>