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mssql:ms-sqlusedspaceinfile"/><text:bookmark-start text:name="__RefHeading___ms-sql_used_space_in_file_1"/><text:bookmark-start text:name="ms-sql_used_space_in_file"/>MS-SQL Used space in file<text:bookmark-end text:name="__RefHeading___ms-sql_used_space_in_file_1"/><text:bookmark-end text:name="ms-sql_used_space_in_file"/></text:h>
      <text:h text:style-name="Heading_20_4" text:outline-level="4"><text:bookmark-start text:name="__RefHeading___purpose_2"/><text:bookmark-start text:name="purpose"/>Purpose<text:bookmark-end text:name="__RefHeading___purpose_2"/><text:bookmark-end text:name="purpose"/></text:h>
      <text:p text:style-name="Text_20_body">The disk space allocated to a data file is logically divided into pages and extents 
Being able to monitor database files used space evolution becomes then important to stablish a good database storage strategy.  </text:p>
      <text:p text:style-name="Text_20_body"> &lt;p&gt;<text:span text:style-name="Strong_20_Emphasis">Monitor features include :</text:span>&lt;p&gt;
&lt;p&gt;
<text:span text:style-name="Strong_20_Emphasis">&amp;#x25CF;</text:span> Monitoring of every SQL Server  file type (Data - row -, Log ...) and specific file name 
 &lt;/p&gt;
&lt;p&gt;
<text:span text:style-name="Strong_20_Emphasis">&amp;#x25CF;</text:span> Able to alert if used space in a file  (of any type) has reached a given threshold expressed in MB or percenatage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used space in file threshold</text:span> expressed in MB or percentage</text:p>
      <text:p text:style-name="Text_20_body"><text:span text:style-name="Strong_20_Emphasis">File type</text:span>
Select the specific SQL server file type you want to monitor , select “Any” to monitor used space in any kind of file, select “Aggregate if you need to monitor the total used space of all database files </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Used space in file: </text:span>
Use the multi-threshold syntax to set multiple threshold/severity associations: G2W:10 W2M:60 M2C:90 (Green To Warning, Warning To Major, etc...), expressed in MB or percentage  An alarm of the corresponding severity will be sent if used sace in file is <text:span text:style-name="Strong_20_Emphasis">over</text:span> threshold.  Set 0 in the field if unused</text:p>
      <text:p text:style-name="Text_20_body">Notice that values retrieved in MB will be rounded </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of file you want to monitor Select “Any” so to monitor every type of file Select “Aggregate” if you want to monitor the used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Used space in file</text:p>
          </table:table-cell>
          <table:table-cell office:value-type="string" table:style-name="tablecell">
            <text:p text:style-name="tablealignleft">The threshold for the used space in file You can use the multi threshold syntax (i.e. : G2W:10 W2C:40)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used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Used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60 W2M: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used space in file is 60% or more, a MAJOR alarm if 85%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USED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MB</text:p>
          </table:table-cell>
        </table:table-row>
        <table:table-row>
          <table:table-cell office:value-type="string" table:style-name="tablecell">
            <text:p text:style-name="tablealignleft">MSSQL_DATABASE_AGG_USED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percentage</text:p>
          </table:table-cell>
        </table:table-row>
        <table:table-row>
          <table:table-cell office:value-type="string" table:style-name="tablecell">
            <text:p text:style-name="tablealignleft">MSSQL_DATABASE_USED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MB</text:p>
          </table:table-cell>
        </table:table-row>
        <table:table-row>
          <table:table-cell office:value-type="string" table:style-name="tablecell">
            <text:p text:style-name="tablealignleft">MSSQL_DATABASE_USED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mssql:ms-sqlusedspaceinfile</dc:title>
  </office:meta>
</office:document-meta>
</file>