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netweaver"/><text:bookmark-start text:name="__RefHeading___monitors_for_sap_control_connectors_1"/><text:bookmark-start text:name="monitors_for_sap_control_connectors"/>Monitors for SAP Control connectors<text:bookmark-end text:name="__RefHeading___monitors_for_sap_control_connectors_1"/><text:bookmark-end text:name="monitors_for_sap_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promonitor:6.8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2"/><text:bookmark-start text:name="monitors_for_web_connectors"/>Monitors for WEB connectors<text:bookmark-end text:name="__RefHeading___monitors_for_web_connectors_2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piximessagesjava" text:style-name="Internet_20_link" text:visited-style-name="Visited_20_Internet_20_Link">PI/XI messages JAVA</text:a><text:line-break/></text:p>
        </text:list-item>
      </text:list>
      <text:h text:style-name="Heading_20_2" text:outline-level="2"><text:bookmark-start text:name="__RefHeading___monitors_for_abap_connectors_3"/><text:bookmark-start text:name="monitors_for_abap_connectors"/>Monitors for ABAP connectors<text:bookmark-end text:name="__RefHeading___monitors_for_abap_connectors_3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promonitor:6.8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promonitor:6.8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promonitor:6.8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promonitor:6.8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promonitor:6.8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promonitor:6.8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promonitor:6.8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promonitor:6.8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promonitor:6.8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promonitor:6.8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promonitor:6.8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promonitor:6.8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promonitor:6.8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promonitor:6.8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promonitor:6.8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promonitor:6.8:monitorsguide:netweaver:workprocesses" text:style-name="Internet_20_link" text:visited-style-name="Visited_20_Internet_20_Link">Work processes</text:a><text:line-break/></text:p>
        </text:list-item>
      </text:list>
      <text:p text:style-name="Text_20_body"><text:span text:style-name="Strong_20_Emphasis">Details about ABAP monitor scop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Scope </text:p>
          </table:table-cell>
          <table:table-cell office:value-type="string" table:style-name="tableheader">
            <text:p text:style-name="Table_20_Heading"> Recommended </text:p>
          </table:table-cell>
        </table:table-row>
        <table:table-row>
          <table:table-cell office:value-type="string" table:style-name="tablecell">
            <text:p text:style-name="tablealignleft"> ABAP instance memor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BAP number range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Per client </text:p>
          </table:table-cell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Cross client </text:p>
          </table:table-cell>
          <table:table-cell office:value-type="string" table:style-name="tablecell">
            <text:p text:style-name="tablealignleft"> 0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</dc:title>
  </office:meta>
</office:document-meta>
</file>