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netweaver:javacomponentsstatus"/><text:bookmark-start text:name="__RefHeading___java_components_status_1"/><text:bookmark-start text:name="java_components_status"/>Java components status<text:bookmark-end text:name="__RefHeading___java_components_status_1"/><text:bookmark-end text:name="java_component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e status of java components discovered via the SAPControl protocol. If the status of any component is in error, it will send an alert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new line in the table and set the appropriate severity to use when a component become unavailabl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any component matching this rule and reported with an error status will generate an alarm.</text:p>
          </table:table-cell>
        </table:table-row>
        <table:table-row>
          <table:table-cell office:value-type="string" table:style-name="tableheader">
            <text:p text:style-name="Table_20_Heading">Expected components</text:p>
          </table:table-cell>
          <table:table-cell office:value-type="string" table:style-name="tablecell">
            <text:p text:style-name="tablealignleft">The component name to check. You can use regular expressions to match several components with one rule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generated if a component is in an error stat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Reserved for a future us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COMPONENT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Componen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netweaver:javacomponentsstatus</dc:title>
  </office:meta>
</office:document-meta>
</file>