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:1.0:monitorsguide:netweaver:updaterequests"/><text:bookmark-start text:name="__RefHeading___update_requests_1"/><text:bookmark-start text:name="update_requests"/>Update requests<text:bookmark-end text:name="__RefHeading___update_requests_1"/><text:bookmark-end text:name="update_request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is dedicated to the monitoring of SAP updates. It will look for updates with ERROR, NOT_COMPLETED or INCONSISTENT status. 
When an update or a group of updates with such status is discovered, the monitor will generate an alarm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You can customize the monitoring in order to match updates from a specific client, user, TCode or report. Use the surveillance table to adjust the monitoring settings: Thresholds, severity, filters, etc...
Only the number of inconsistent updates can be collected, filters won't work with this type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The status of updates to look for.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A filter to match only a given client or subset of clients</text:p>
          </table:table-cell>
        </table:table-row>
        <table:table-row>
          <table:table-cell office:value-type="string" table:style-name="tableheader">
            <text:p text:style-name="Table_20_Heading">User</text:p>
          </table:table-cell>
          <table:table-cell office:value-type="string" table:style-name="tablecell">
            <text:p text:style-name="tablealignleft">A filter to match only a user or a subset of users.</text:p>
          </table:table-cell>
        </table:table-row>
        <table:table-row>
          <table:table-cell office:value-type="string" table:style-name="tableheader">
            <text:p text:style-name="Table_20_Heading">TCode</text:p>
          </table:table-cell>
          <table:table-cell office:value-type="string" table:style-name="tablecell">
            <text:p text:style-name="tablealignleft">A filter to match only TCode of a subset of TCodes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A filter to match only a given report or a subset of reports</text:p>
          </table:table-cell>
        </table:table-row>
        <table:table-row>
          <table:table-cell office:value-type="string" table:style-name="tableheader">
            <text:p text:style-name="Table_20_Heading">Threshold</text:p>
          </table:table-cell>
          <table:table-cell office:value-type="string" table:style-name="tablecell">
            <text:p text:style-name="tablealignleft">The maximum number of updates having the specified status and matching the defined filters.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checked, the threshold will be compared to the total number of updates matching the filter. If not checked, the probe will group updates having the same Client/User/TCode/Report values and compare the cardinality of each group to the threshold. Several alarms can potentially be generated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QOS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User</text:p>
          </table:table-cell>
          <table:table-cell office:value-type="string" table:style-name="tableheader">
            <text:p text:style-name="Table_20_Heading">TCode</text:p>
          </table:table-cell>
          <table:table-cell office:value-type="string" table:style-name="tableheader">
            <text:p text:style-name="Table_20_Heading">Report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ERROR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any update with ERROR status is found.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User</text:p>
          </table:table-cell>
          <table:table-cell office:value-type="string" table:style-name="tableheader">
            <text:p text:style-name="Table_20_Heading">TCode</text:p>
          </table:table-cell>
          <table:table-cell office:value-type="string" table:style-name="tableheader">
            <text:p text:style-name="Table_20_Heading">Report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INCONSISTENT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jdo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WARNING alarm if there are 10 or more INCONSISTENT updates on client 800 from user jdoe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UPDATES_ERRORS</text:p>
          </table:table-cell>
          <table:table-cell office:value-type="string" table:style-name="tablecell">
            <text:p text:style-name="tablealignleft">Updates</text:p>
          </table:table-cell>
          <table:table-cell office:value-type="string" table:style-name="tablecell">
            <text:p text:style-name="tablealignleft">[CLIENT][USER][TRANSACTION][REPORT]</text:p>
          </table:table-cell>
          <table:table-cell office:value-type="string" table:style-name="tablecell">
            <text:p text:style-name="tablealignleft">Sends the number of updates matching the filter, having an error status.</text:p>
          </table:table-cell>
        </table:table-row>
        <table:table-row>
          <table:table-cell office:value-type="string" table:style-name="tablecell">
            <text:p text:style-name="tablealignleft">UPDATES_NOT_COMPLETED</text:p>
          </table:table-cell>
          <table:table-cell office:value-type="string" table:style-name="tablecell">
            <text:p text:style-name="tablealignleft">Updates</text:p>
          </table:table-cell>
          <table:table-cell office:value-type="string" table:style-name="tablecell">
            <text:p text:style-name="tablealignleft">[CLIENT][USER][TRANSACTION][REPORT]</text:p>
          </table:table-cell>
          <table:table-cell office:value-type="string" table:style-name="tablecell">
            <text:p text:style-name="tablealignleft">Send the number of incomplete updates matching the filt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monitorsguide:netweaver:updaterequests</dc:title>
  </office:meta>
</office:document-meta>
</file>