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:1.0:monitorsguide:oracle:oracleperformances"/><text:bookmark-start text:name="__RefHeading___oracle_performances_1"/><text:bookmark-start text:name="oracle_performances"/>Oracle Performances<text:bookmark-end text:name="__RefHeading___oracle_performances_1"/><text:bookmark-end text:name="oracle_performance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e performance of the Oracle database is visible through several metrics. This monitor collects those metrics and allows to monitor their values: Data cache hit, Buffer cache hit, avg write time, etc...</text:p>
      <text:h text:style-name="Heading_20_4" text:outline-level="4"><text:bookmark-start text:name="__RefHeading___performance_metrics_3"/><text:bookmark-start text:name="performance_metrics"/>Performance metrics<text:bookmark-end text:name="__RefHeading___performance_metrics_3"/><text:bookmark-end text:name="performance_metrics"/></text:h>
      <text:p text:style-name="Text_20_body">Monitors the following metrics:</text:p>
      <text:p text:style-name="Text_20_body">&lt;lu&gt;
&lt;li&gt;Average read time (ms)&lt;/li&gt;
&lt;li&gt;Average write time (ms)&lt;/li&gt;
&lt;li&gt;Buffer cache&lt;/li&gt;
&lt;li&gt;Buffer cache hit ratio&lt;/li&gt;
&lt;li&gt;Data cache hit ratio&lt;/li&gt;
&lt;li&gt;Library cache hit ratio&lt;/li&gt;
&lt;li&gt;Number of invalid objects&lt;/li&gt;
&lt;li&gt;PGA sort in memory ratio&lt;/li&gt;
&lt;li&gt;Number of processes&lt;/li&gt;
&lt;li&gt;% of processes&lt;/li&gt;
&lt;li&gt;Number of sessions&lt;/li&gt;
&lt;li&gt;% of sessions&lt;/li&gt;
&lt;/lu&gt;</text:p>
      <text:h text:style-name="Heading_20_4" text:outline-level="4"><text:bookmark-start text:name="__RefHeading___configuration_hints_4"/><text:bookmark-start text:name="configuration_hints"/>Configuration hints<text:bookmark-end text:name="__RefHeading___configuration_hints_4"/><text:bookmark-end text:name="configuration_hints"/></text:h>
      <text:p text:style-name="Text_20_body">Create a new rule and select the metric to monitor. Set its threshold with a numeric value or use the multi-threshold syntax.&lt;br/&gt;
If you set a numeric value, the severity field will define alarm severity.&lt;br/&gt;
This monitor will collect performance metrics according to its schedule and compare their values as defined in the rules, generating alerts when thresholds are breached.&lt;br/&gt;&lt;br/&gt;
To generate a metric for a given performance value, just select the appropriate metric and activate metric checkbox.</text:p>
      <text:h text:style-name="Heading_20_4" text:outline-level="4"><text:bookmark-start text:name="__RefHeading___surveillance_table_5"/><text:bookmark-start text:name="surveillance_table"/>Surveillance table<text:bookmark-end text:name="__RefHeading___surveillance_table_5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/disable a rule</text:p>
          </table:table-cell>
        </table:table-row>
        <table:table-row>
          <table:table-cell office:value-type="string" table:style-name="tableheader">
            <text:p text:style-name="Table_20_Heading">Performance metric</text:p>
          </table:table-cell>
          <table:table-cell office:value-type="string" table:style-name="tablecell">
            <text:p text:style-name="tablealignleft">The Oracle performance metric to monitor</text:p>
          </table:table-cell>
        </table:table-row>
        <table:table-row>
          <table:table-cell office:value-type="string" table:style-name="tableheader">
            <text:p text:style-name="Table_20_Heading">Threshold</text:p>
          </table:table-cell>
          <table:table-cell office:value-type="string" table:style-name="tablecell">
            <text:p text:style-name="tablealignleft">The threshold used for the metric (Numeric of multi-threshold)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the actual generated message and can be used such as: “my_prefix %MSG% my_suffix”. By default, tag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To enable alarm sending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To enable metric sending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, if available.</text:p>
          </table:table-cell>
        </table:table-row>
      </table:table>
      <text:h text:style-name="Heading_20_4" text:outline-level="4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 table:number-columns-spanned="2">
            <text:p text:style-name="tablealignleft">ORACLE_DATABASE_PERF_AVG_READ_TIME</text:p>
          </table:table-cell>
          <table:table-cell office:value-type="string" table:style-name="tablecell">
            <text:p text:style-name="tablealignleft">Average read time (hs)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ORACLE_DATABASE_PERF_AVG_WRITE_TIME</text:p>
          </table:table-cell>
          <table:table-cell office:value-type="string" table:style-name="tablecell" table:number-columns-spanned="2">
            <text:p text:style-name="tablealignleft">Average write time (hs)</text:p>
          </table:table-cell>
        </table:table-row>
        <table:table-row>
          <table:table-cell office:value-type="string" table:style-name="tablecell" table:number-columns-spanned="2">
            <text:p text:style-name="tablealignleft">ORACLE_DATABASE_PERF_BUFFER_CACHE</text:p>
          </table:table-cell>
          <table:table-cell office:value-type="string" table:style-name="tablecell" table:number-columns-spanned="2">
            <text:p text:style-name="tablealignleft">Buffer cache</text:p>
          </table:table-cell>
        </table:table-row>
        <table:table-row>
          <table:table-cell office:value-type="string" table:style-name="tablecell" table:number-columns-spanned="2">
            <text:p text:style-name="tablealignleft">ORACLE_DATABASE_PERF_BUFFER_CACHE_HIT_RATIO</text:p>
          </table:table-cell>
          <table:table-cell office:value-type="string" table:style-name="tablecell" table:number-columns-spanned="2">
            <text:p text:style-name="tablealignleft">Buffer cache hit ratio</text:p>
          </table:table-cell>
        </table:table-row>
        <table:table-row>
          <table:table-cell office:value-type="string" table:style-name="tablecell" table:number-columns-spanned="2">
            <text:p text:style-name="tablealignleft">ORACLE_DATABASE_PERF_DATA_HIT_CACHE</text:p>
          </table:table-cell>
          <table:table-cell office:value-type="string" table:style-name="tablecell" table:number-columns-spanned="2">
            <text:p text:style-name="tablealignleft">Data hit cache</text:p>
          </table:table-cell>
        </table:table-row>
        <table:table-row>
          <table:table-cell office:value-type="string" table:style-name="tablecell" table:number-columns-spanned="2">
            <text:p text:style-name="tablealignleft">ORACLE_DATABASE_PERF_INVALID_OBJ_NUM</text:p>
          </table:table-cell>
          <table:table-cell office:value-type="string" table:style-name="tablecell" table:number-columns-spanned="2">
            <text:p text:style-name="tablealignleft">Invalid objects (number of)</text:p>
          </table:table-cell>
        </table:table-row>
        <table:table-row>
          <table:table-cell office:value-type="string" table:style-name="tablecell" table:number-columns-spanned="2">
            <text:p text:style-name="tablealignleft">ORACLE_DATABASE_PERF_LIBRARY_CACHE_HIT_RATIO</text:p>
          </table:table-cell>
          <table:table-cell office:value-type="string" table:style-name="tablecell" table:number-columns-spanned="2">
            <text:p text:style-name="tablealignleft">Library cache hit ratio</text:p>
          </table:table-cell>
        </table:table-row>
        <table:table-row>
          <table:table-cell office:value-type="string" table:style-name="tablecell" table:number-columns-spanned="2">
            <text:p text:style-name="tablealignleft">ORACLE_DATABASE_PERF_PGA_SORT_IN_MEMORY_RATIO</text:p>
          </table:table-cell>
          <table:table-cell office:value-type="string" table:style-name="tablecell" table:number-columns-spanned="2">
            <text:p text:style-name="tablealignleft">PGA sort in memory ratio</text:p>
          </table:table-cell>
        </table:table-row>
        <table:table-row>
          <table:table-cell office:value-type="string" table:style-name="tablecell" table:number-columns-spanned="2">
            <text:p text:style-name="tablealignleft">ORACLE_DATABASE_PERF_PROCESSES_CURRENT_NUM</text:p>
          </table:table-cell>
          <table:table-cell office:value-type="string" table:style-name="tablecell" table:number-columns-spanned="2">
            <text:p text:style-name="tablealignleft">Processes (current number of)</text:p>
          </table:table-cell>
        </table:table-row>
        <table:table-row>
          <table:table-cell office:value-type="string" table:style-name="tablecell" table:number-columns-spanned="2">
            <text:p text:style-name="tablealignleft">ORACLE_DATABASE_PERF_PROCESSES_CURRENT_PCT</text:p>
          </table:table-cell>
          <table:table-cell office:value-type="string" table:style-name="tablecell" table:number-columns-spanned="2">
            <text:p text:style-name="tablealignleft">Processes (current number percentage)</text:p>
          </table:table-cell>
        </table:table-row>
        <table:table-row>
          <table:table-cell office:value-type="string" table:style-name="tablecell" table:number-columns-spanned="2">
            <text:p text:style-name="tablealignleft">ORACLE_DATABASE_PERF_SESSIONS_CURRENT_NUM</text:p>
          </table:table-cell>
          <table:table-cell office:value-type="string" table:style-name="tablecell" table:number-columns-spanned="2">
            <text:p text:style-name="tablealignleft">Sessions (current number of)</text:p>
          </table:table-cell>
        </table:table-row>
        <table:table-row>
          <table:table-cell office:value-type="string" table:style-name="tablecell" table:number-columns-spanned="2">
            <text:p text:style-name="tablealignleft">ORACLE_DATABASE_PERF_SESSIONS_CURRENT_PCT</text:p>
          </table:table-cell>
          <table:table-cell office:value-type="string" table:style-name="tablecell" table:number-columns-spanned="2">
            <text:p text:style-name="tablealignleft">Sessions (current percentage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monitorsguide:oracle:oracleperformances</dc:title>
  </office:meta>
</office:document-meta>
</file>