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oracle:oracleswitchintervals"/><text:bookmark-start text:name="__RefHeading___oracle_switch_intervals_1"/><text:bookmark-start text:name="oracle_switch_intervals"/>Oracle Switch Intervals<text:bookmark-end text:name="__RefHeading___oracle_switch_intervals_1"/><text:bookmark-end text:name="oracle_switch_interval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time interval between log switches and notify if it happens too often.</text:p>
      <text:h text:style-name="Heading_20_4" text:outline-level="4"><text:bookmark-start text:name="__RefHeading___differences_between_archive_and_redo_logs_3"/><text:bookmark-start text:name="differences_between_archive_and_redo_logs"/>Differences between Archive and Redo logs<text:bookmark-end text:name="__RefHeading___differences_between_archive_and_redo_logs_3"/><text:bookmark-end text:name="differences_between_archive_and_redo_logs"/></text:h>
      <text:p text:style-name="Text_20_body">&lt;lu&gt;
&lt;li&gt;Archive logs are archived redo(online) log files.&lt;/li&gt;
&lt;li&gt;In redo log files are all changes that happened to your data.&lt;/li&gt;
&lt;li&gt;If your database is in archivelog mode, than redo logs can't be overwritten, they are archived in some other location when they are full.&lt;/li&gt;
&lt;li&gt;Redo and archive logs are used in various database recovery scenarios&lt;/li&gt;
&lt;/lu&gt;</text:p>
      <text:h text:style-name="Heading_20_4" text:outline-level="4"><text:bookmark-start text:name="__RefHeading___recommended_redo_log_switch_frequency_per_hour_4"/><text:bookmark-start text:name="recommended_redo_log_switch_frequency_per_hour"/>Recommended redo log switch frequency per hour<text:bookmark-end text:name="__RefHeading___recommended_redo_log_switch_frequency_per_hour_4"/><text:bookmark-end text:name="recommended_redo_log_switch_frequency_per_hour"/></text:h>
      <text:p text:style-name="Text_20_body">&lt;lu&gt;
&lt;li&gt;In a production environment it is important to size your online redo log files to ensure that the frequency of redo log switches is not more than 5 log switches per hour during peak DML activity.&lt;/li&gt;
&lt;li&gt;A log switch is the point at which the database stops writing to one redo log file and begins writing to another. ...&lt;/li&gt;
&lt;li&gt;You can also force logs witches manually.&lt;/li&gt;
&lt;li&gt;Oracle Database assigns each redo log file a new log sequence number every time a log switch occurs and LGWR begins writing to it.&lt;/li&gt;
&lt;/lu&gt;</text:p>
      <text:h text:style-name="Heading_20_4" text:outline-level="4"><text:bookmark-start text:name="__RefHeading___oracle_recommendation_5"/><text:bookmark-start text:name="oracle_recommendation"/>Oracle recommendation<text:bookmark-end text:name="__RefHeading___oracle_recommendation_5"/><text:bookmark-end text:name="oracle_recommendation"/></text:h>
      <text:p text:style-name="Text_20_body">Oracle's recommendation is that the interval for log switches be 15 to 30 minutes apart, with a maximum of four log switches per hour</text:p>
      <text:h text:style-name="Heading_20_4" text:outline-level="4"><text:bookmark-start text:name="__RefHeading___configuration_hints_6"/><text:bookmark-start text:name="configuration_hints"/>Configuration hints<text:bookmark-end text:name="__RefHeading___configuration_hints_6"/><text:bookmark-end text:name="configuration_hints"/></text:h>
      <text:p text:style-name="Text_20_body">Create a new rule and set the thresholds accordingly. You must use multi-threshold syntax with this monitor.</text:p>
      <text:h text:style-name="Heading_20_4" text:outline-level="4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riod (hours)</text:p>
          </table:table-cell>
          <table:table-cell office:value-type="string" table:style-name="tablecell">
            <text:p text:style-name="tablealignleft">The period of time in the past to look for switch interval. Make sure the period overlaps with the monitor schedule so you won't miss any dump</text:p>
          </table:table-cell>
        </table:table-row>
      </table:table>
      <text:h text:style-name="Heading_20_4" text:outline-level="4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Max switches per hour</text:p>
          </table:table-cell>
          <table:table-cell office:value-type="string" table:style-name="tablecell">
            <text:p text:style-name="tablealignleft">The threshold for the maximum number of switches per hour.</text:p>
          </table:table-cell>
        </table:table-row>
        <table:table-row>
          <table:table-cell office:value-type="string" table:style-name="tableheader">
            <text:p text:style-name="Table_20_Heading">Max interval with no switches</text:p>
          </table:table-cell>
          <table:table-cell office:value-type="string" table:style-name="tablecell">
            <text:p text:style-name="tablealignleft">The threshold for the maximum number of time without switches.</text:p>
          </table:table-cell>
        </table:table-row>
        <table:table-row>
          <table:table-cell office:value-type="string" table:style-name="tableheader">
            <text:p text:style-name="Table_20_Heading">Average switches per hour</text:p>
          </table:table-cell>
          <table:table-cell office:value-type="string" table:style-name="tablecell">
            <text:p text:style-name="tablealignleft">A threshold for the maximum average time interval between switches per hour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oracle:oracleswitchintervals</dc:title>
  </office:meta>
</office:document-meta>
</file>