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sybase:sybaseerrorlogs"/><text:bookmark-start text:name="__RefHeading___sybase_error_logs_1"/><text:bookmark-start text:name="sybase_error_logs"/>Sybase error logs<text:bookmark-end text:name="__RefHeading___sybase_error_logs_1"/><text:bookmark-end text:name="sybase_error_logs"/></text:h>
      <text:h text:style-name="Heading_20_4" text:outline-level="4"><text:bookmark-start text:name="__RefHeading___purpose_2"/><text:bookmark-start text:name="purpose"/>Purpose<text:bookmark-end text:name="__RefHeading___purpose_2"/><text:bookmark-end text:name="purpose"/></text:h>
      <text:p text:style-name="Text_20_body">Errors logs is useful to detect problems and investigate their causes. This monitor will watch error logs and can report any specific or repetitive message. You will be notified as soon as a problem starts happening.</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This monitor will look for log lines that happened within a period of time. With the rule filters, you can count the number of logs higher than a given severity, or matching a given message pattern. In <text:span text:style-name="Strong_20_Emphasis">COUNT</text:span> mode, an alarm will be generated if the total number of logs matching the filters is reaching a threshold.  <text:span text:style-name="Strong_20_Emphasis">In FORWARD</text:span> mode, any log message matching the filter will be included in the alarm message.</text:p>
      <text:p text:style-name="Text_20_body"><text:span text:style-name="Strong_20_Emphasis">Minimum severity:</text:span>
Error log message are associated to a severity. This filter will define the minimum severity of the log messages that we want to match.</text:p>
      <text:p text:style-name="Text_20_body"><text:span text:style-name="Strong_20_Emphasis">Log message:</text:span>
A filter to match a specific text pattern in the message. Regular expressions as well as white/black lists can be used. Set '*' to match any.</text:p>
      <text:p text:style-name="Text_20_body"><text:span text:style-name="Strong_20_Emphasis">Max messages:</text:span>
The maximum number of log messages. If reached, an alarm will be triggered. 
Use the multi-threshold syntax to set multiple threshold/severity associations: G2W:80 W2M:85 (Green To Warning, Warning To Major, etc...). 
 Set 0 in the field if unused </text:p>
      <text:p text:style-name="Text_20_body">&lt;ul&gt;
&lt;li&gt;&lt;u&gt;In COUNT mode:&lt;/u&gt; The alarm will report how many log messages matched the filter&lt;/li&gt;
&lt;li&gt;Example: <text:span text:style-name="Emphasis">183 error log(s) (&gt;=2) with a minimum severity of 16</text:span>&lt;/li&gt;
&lt;li&gt;&lt;u&gt;In FORWARD mode:&lt;/u&gt; Each message occurring more than threshold will be reported in an alarm&lt;/li&gt;
&lt;li&gt;Example: <text:span text:style-name="Emphasis">82 occurrence(s) (&gt;=2) of message [Begin processing to generate RSA keypair.]</text:span>&lt;/li&gt;
&lt;/ul&gt;</text:p>
      <text:p text:style-name="Text_20_body"><text:span text:style-name="Strong_20_Emphasis">Period:</text:span>
Will fetch the logs since the last configured number of minutes. If set to 0, it will look for logs that occurred since the last check.</text:p>
      <text:p text:style-name="Text_20_body"><text:span text:style-name="Strong_20_Emphasis">Rules order:</text:span>
Rules are processed following their order in the table. 
In this monitor, every log message will be processed by each rule, even if it has been matched previousl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Mode</text:p>
          </table:table-cell>
          <table:table-cell office:value-type="string" table:style-name="tablecell">
            <text:p text:style-name="tablealignleft">Alerting modes, COUNT will count the number of logs matching the filter, FORWARD will count the occurrence of each individual log message.</text:p>
          </table:table-cell>
        </table:table-row>
        <table:table-row>
          <table:table-cell office:value-type="string" table:style-name="tableheader">
            <text:p text:style-name="Table_20_Heading">Minimum log severity</text:p>
          </table:table-cell>
          <table:table-cell office:value-type="string" table:style-name="tablecell">
            <text:p text:style-name="tablealignleft">The minimum severity of the log to take into account</text:p>
          </table:table-cell>
        </table:table-row>
        <table:table-row>
          <table:table-cell office:value-type="string" table:style-name="tableheader">
            <text:p text:style-name="Table_20_Heading">Log message</text:p>
          </table:table-cell>
          <table:table-cell office:value-type="string" table:style-name="tablecell">
            <text:p text:style-name="tablealignleft">A text pattern to match the log message, can use regular expressions, white/black lists</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maximum number of messages matching the filters. Use multi-threshold syntax.</text:p>
          </table:table-cell>
        </table:table-row>
        <table:table-row>
          <table:table-cell office:value-type="string" table:style-name="tableheader">
            <text:p text:style-name="Table_20_Heading">Period (Min)</text:p>
          </table:table-cell>
          <table:table-cell office:value-type="string" table:style-name="tablecell">
            <text:p text:style-name="tablealignleft">The number of minutes to look for logs in the past. If set to 0, will look for logs occurred since th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de</text:p>
          </table:table-cell>
          <table:table-cell office:value-type="string" table:style-name="tableheader">
            <text:p text:style-name="Table_20_Heading">Minimum log severity</text:p>
          </table:table-cell>
          <table:table-cell office:value-type="string" table:style-name="tableheader">
            <text:p text:style-name="Table_20_Heading">Log message</text:p>
          </table:table-cell>
          <table:table-cell office:value-type="string" table:style-name="tableheader">
            <text:p text:style-name="Table_20_Heading">Max messages</text:p>
          </table:table-cell>
          <table:table-cell office:value-type="string" table:style-name="tableheader">
            <text:p text:style-name="Table_20_Heading">Period (Min)</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UNT</text:p>
          </table:table-cell>
          <table:table-cell office:value-type="string" table:style-name="tablecell">
            <text:p text:style-name="tablealignleft">16</text:p>
          </table:table-cell>
          <table:table-cell office:value-type="string" table:style-name="tablecell">
            <text:p text:style-name="tablealignleft">*</text:p>
          </table:table-cell>
          <table:table-cell office:value-type="string" table:style-name="tablecell">
            <text:p text:style-name="tablealignleft">G2W:50</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 WARNING alarm is sent if there are 50 or more log messages with a severity equal or greater than 16, in the last 60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sybase:sybaseerrorlogs</dc:title>
  </office:meta>
</office:document-meta>
</file>