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sybase:sybasefilesystem"/><text:bookmark-start text:name="__RefHeading___sybase_file_system_1"/><text:bookmark-start text:name="sybase_file_system"/>Sybase file system<text:bookmark-end text:name="__RefHeading___sybase_file_system_1"/><text:bookmark-end text:name="sybase_file_system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File system is a critical resource for any database to persist database and log data. This monitor is meant to detect situations where file systems used by the database is running out of spac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threshold for the file system used space.</text:p>
      <text:p text:style-name="Text_20_body"><text:span text:style-name="Strong_20_Emphasis"> Max usage:</text:span>
Use the multi-threshold syntax to set multiple threshold/severity associations: G2W:80 W2M:85 (Green To Warning, Warning To Major, etc...).  An alarm of the corresponding severity will be sent if the used space of a file system is reaching a threshold.  Set 0 in the field if unused 
You can set a file system specific rule by setting its name into the file system filter. Use * to match any file system name, or regular expression.</text:p>
      <text:p text:style-name="Text_20_body"><text:span text:style-name="Strong_20_Emphasis">Rules order:</text:span>
Rules are processed following their order in the table. 
One given file system can only be processed once, it will be ignored by subsequent rules. 
Therefore you <text:span text:style-name="Strong_20_Emphasis">MUST</text:span> define specific rules (for a give FS) <text:span text:style-name="Strong_20_Emphasis">before</text:span> general ones (for all)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File system</text:p>
          </table:table-cell>
          <table:table-cell office:value-type="string" table:style-name="tablecell">
            <text:p text:style-name="tablealignleft">A filter to match only a specific file system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usage (%)</text:p>
          </table:table-cell>
          <table:table-cell office:value-type="string" table:style-name="tablecell">
            <text:p text:style-name="tablealignleft">The threshold for the FS disk usage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e system</text:p>
          </table:table-cell>
          <table:table-cell office:value-type="string" table:style-name="tableheader">
            <text:p text:style-name="Table_20_Heading">Max usag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8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is sent if any file system used space is 80% or more (MAJOR if 95%)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sybase:sybasefilesystem</dc:title>
  </office:meta>
</office:document-meta>
</file>