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productfeatures"/><text:bookmark-start text:name="__RefHeading___main_product_features_1"/><text:bookmark-start text:name="main_product_features"/>Main Product features<text:bookmark-end text:name="__RefHeading___main_product_features_1"/><text:bookmark-end text:name="main_product_features"/></text:h>
      <text:h text:style-name="Heading_20_2" text:outline-level="2"><text:bookmark-start text:name="__RefHeading___sap_cockpit_view_2"/><text:bookmark-start text:name="sap_cockpit_view"/>SAP Cockpit view<text:bookmark-end text:name="__RefHeading___sap_cockpit_view_2"/><text:bookmark-end text:name="sap_cockpit_view"/></text:h>
      <text:list text:style-name="List_20_1" text:continue-numbering="false">
        <text:list-item>
          <text:p text:style-name="List_20_1_Content_First"> Synthetic view of the SAP landscape</text:p>
        </text:list-item>
        <text:list-item>
          <text:p text:style-name="List_20_1_Content"> Drill down from Organization level to system level with data aggregation</text:p>
        </text:list-item>
        <text:list-item>
          <text:p text:style-name="List_20_1_Content"> Per system dashboard showing general to detailed information</text:p>
        </text:list-item>
        <text:list-item>
          <text:p text:style-name="List_20_1_Content_Last"> Customizable views to display the most relevant information</text:p>
        </text:list-item>
      </text:list>
      <text:h text:style-name="Heading_20_2" text:outline-level="2"><text:bookmark-start text:name="__RefHeading___alarm_console_3"/><text:bookmark-start text:name="alarm_console"/>Alarm console<text:bookmark-end text:name="__RefHeading___alarm_console_3"/><text:bookmark-end text:name="alarm_console"/></text:h>
      <text:list text:style-name="List_20_1" text:continue-numbering="false">
        <text:list-item>
          <text:p text:style-name="List_20_1_Content_First"> Central management of alarms</text:p>
        </text:list-item>
        <text:list-item>
          <text:p text:style-name="List_20_1_Content"> Manage alarms resolution workflow</text:p>
        </text:list-item>
        <text:list-item>
          <text:p text:style-name="List_20_1_Content"> Visibility over alarm history and transitions</text:p>
        </text:list-item>
        <text:list-item>
          <text:p text:style-name="List_20_1_Content_Last"> Advanced filtering capabilities</text:p>
        </text:list-item>
      </text:list>
      <text:h text:style-name="Heading_20_2" text:outline-level="2"><text:bookmark-start text:name="__RefHeading___system_inventory_4"/><text:bookmark-start text:name="system_inventory"/>System inventory<text:bookmark-end text:name="__RefHeading___system_inventory_4"/><text:bookmark-end text:name="system_inventory"/></text:h>
      <text:list text:style-name="List_20_1" text:continue-numbering="false">
        <text:list-item>
          <text:p text:style-name="List_20_1_Content_First"> Visibility of the entire system landscape metadata</text:p>
        </text:list-item>
        <text:list-item>
          <text:p text:style-name="List_20_1_Content_Last"> Track down versions, licences, types, etc...</text:p>
        </text:list-item>
      </text:list>
      <text:h text:style-name="Heading_20_2" text:outline-level="2"><text:bookmark-start text:name="__RefHeading___monitoring_configuration_5"/><text:bookmark-start text:name="monitoring_configuration"/>Monitoring configuration<text:bookmark-end text:name="__RefHeading___monitoring_configuration_5"/><text:bookmark-end text:name="monitoring_configuration"/></text:h>
      <text:list text:style-name="List_20_1" text:continue-numbering="false">
        <text:list-item>
          <text:p text:style-name="List_20_1_Content_First"> Define the architecture of the monitored environment by organizations, groups, and systems</text:p>
        </text:list-item>
        <text:list-item>
          <text:p text:style-name="List_20_1_Content"> Preconfigured monitoring library ready to be used out of the box.</text:p>
        </text:list-item>
        <text:list-item>
          <text:p text:style-name="List_20_1_Content"> Template based monitoring configuration to address large landscapes</text:p>
        </text:list-item>
        <text:list-item>
          <text:p text:style-name="List_20_1_Content_Last"> Finely grained customization capabilities</text:p>
        </text:list-item>
      </text:list>
      <text:h text:style-name="Heading_20_2" text:outline-level="2"><text:bookmark-start text:name="__RefHeading___external_plugins_6"/><text:bookmark-start text:name="external_plugins"/>External plugins<text:bookmark-end text:name="__RefHeading___external_plugins_6"/><text:bookmark-end text:name="external_plugins"/></text:h>
      <text:list text:style-name="List_20_1" text:continue-numbering="false">
        <text:list-item>
          <text:p text:style-name="LastListParagraph_List_20_1_Content_First"> Easily integrate with 3rd party systems such as ticketing or monitoring applications</text:p>
        </text:list-item>
      </text:list>
      <text:h text:style-name="Heading_20_2" text:outline-level="2"><text:bookmark-start text:name="__RefHeading___alarm_rules_7"/><text:bookmark-start text:name="alarm_rules"/>Alarm rules<text:bookmark-end text:name="__RefHeading___alarm_rules_7"/><text:bookmark-end text:name="alarm_rules"/></text:h>
      <text:list text:style-name="List_20_1" text:continue-numbering="false">
        <text:list-item>
          <text:p text:style-name="List_20_1_Content_First"> Define autoreactions to alarms</text:p>
        </text:list-item>
        <text:list-item>
          <text:p text:style-name="List_20_1_Content"> Allows external notifications</text:p>
        </text:list-item>
        <text:list-item>
          <text:p text:style-name="List_20_1_Content_Last"> Allows to run local scripts based on alarm tags</text:p>
        </text:list-item>
      </text:list>
      <text:h text:style-name="Heading_20_2" text:outline-level="2"><text:bookmark-start text:name="__RefHeading___multi_tenant_8"/><text:bookmark-start text:name="multi_tenant"/>Multi tenant<text:bookmark-end text:name="__RefHeading___multi_tenant_8"/><text:bookmark-end text:name="multi_tenant"/></text:h>
      <text:list text:style-name="List_20_1" text:continue-numbering="false">
        <text:list-item>
          <text:p text:style-name="List_20_1_Content_First"> Monitor systems of multiple organizations, while allowing an isolation of the data and a controlled visibility</text:p>
        </text:list-item>
        <text:list-item>
          <text:p text:style-name="List_20_1_Content"> Authorization profiles allowing to control the visibility that each user will have on the systems</text:p>
        </text:list-item>
        <text:list-item>
          <text:p text:style-name="List_20_1_Content_Last"> Allows to control also the interaction a user can have in the application</text:p>
        </text:list-item>
      </text:list>
      <text:h text:style-name="Heading_20_2" text:outline-level="2"><text:bookmark-start text:name="__RefHeading___collectors_management_9"/><text:bookmark-start text:name="collectors_management"/>Collectors management<text:bookmark-end text:name="__RefHeading___collectors_management_9"/><text:bookmark-end text:name="collectors_management"/></text:h>
      <text:list text:style-name="List_20_1" text:continue-numbering="false">
        <text:list-item>
          <text:p text:style-name="List_20_1_Content_First"> External Redpeaks collectors can be controlled centraly</text:p>
        </text:list-item>
        <text:list-item>
          <text:p text:style-name="List_20_1_Content"> Manages the monitoring of SAP systems from multiple datacenters at once</text:p>
        </text:list-item>
        <text:list-item>
          <text:p text:style-name="List_20_1_Content_Last"> Bulk actions on controllers such as software upgrades</text:p>
        </text:list-item>
      </text:list>
      <text:h text:style-name="Heading_20_1" text:outline-level="1"><text:bookmark-start text:name="__RefHeading___product_roadmap_2023_10"/><text:bookmark-start text:name="product_roadmap_2023"/>Product roadmap (2023)<text:bookmark-end text:name="__RefHeading___product_roadmap_2023_10"/><text:bookmark-end text:name="product_roadmap_2023"/></text:h>
      <text:list text:style-name="List_20_1" text:continue-numbering="false">
        <text:list-item>
          <text:p text:style-name="List_20_1_Content_First"> Improved inventory (Create filter and reports for the discovered components)</text:p>
        </text:list-item>
        <text:list-item>
          <text:p text:style-name="List_20_1_Content"> Improved dashboards (Add more metrics with more details)</text:p>
        </text:list-item>
        <text:list-item>
          <text:p text:style-name="List_20_1_Content"> Self service portal to automate some end users requests</text:p>
        </text:list-item>
        <text:list-item>
          <text:p text:style-name="List_20_1_Content"> Automation library allowing to operate a set a predefined actions, such as system restart, backup replay, patching, etc...</text:p>
        </text:list-item>
        <text:list-item>
          <text:p text:style-name="List_20_1_Content"> Workflow management associated with self service and automation portal</text:p>
        </text:list-item>
        <text:list-item>
          <text:p text:style-name="List_20_1_Content"> Exportable reports based on accumulated metrics</text:p>
        </text:list-item>
        <text:list-item>
          <text:p text:style-name="List_20_1_Content"> Metrics explorer allowing to build custom views</text:p>
        </text:list-item>
        <text:list-item>
          <text:p text:style-name="List_20_1_Content_Last"> Extended monitoring capabilities (SAP cloud applications, BTP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productfeatures</dc:title>
  </office:meta>
</office:document-meta>
</file>