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After an upgrade, some UI bugs can be experienced on your browser. If it is the case, try clearing your browser cache (Ctrl+F5 for Chrome/Firefox)</text:p>
        </text:list-item>
        <text:list-item>
          <text:p text:style-name="List_20_1_Content_Last"> We advise using latest version of <text:span text:style-name="Strong_20_Emphasis">Java openJDK</text:span> (free to use) instead of JAVA JRE (subject to license costs, as per Oracle new EULA)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Only use with Java JDK 21 or greater</text:p>
        </text:list-item>
      </text:list>
      <text:h text:style-name="Heading_20_2" text:outline-level="2"><text:bookmark-start text:name="__RefHeading___v1.2.0_main_changes_3"/><text:bookmark-start text:name="v1.2.0_main_changes"/>V1.2.0 Main changes<text:bookmark-end text:name="__RefHeading___v1.2.0_main_changes_3"/><text:bookmark-end text:name="v1.2.0_main_changes"/></text:h>
      <text:h text:style-name="Heading_20_3" text:outline-level="3"><text:bookmark-start text:name="__RefHeading___coming_soon_4"/><text:bookmark-start text:name="coming_soon"/>coming soon !<text:bookmark-end text:name="__RefHeading___coming_soon_4"/><text:bookmark-end text:name="coming_so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orting a view does not create embedded dashboard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entralized collector drivers manage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Maintenance periods manage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entral license manager </text:p>
          </table:table-cell>
        </table:table-row>
      </table:table>
      <text:h text:style-name="Heading_20_3" text:outline-level="3"><text:bookmark-start text:name="__RefHeading___build_1866_2025-11-25_5"/><text:bookmark-start text:name="build_1866_2025-11-25"/>Build 1866 (2025-11-25)<text:bookmark-end text:name="__RefHeading___build_1866_2025-11-25_5"/><text:bookmark-end text:name="build_1866_2025-11-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ckpit CSV import: child relationship broken when multi-impor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ug on the DB creation wizar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ilSender service can get stuc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xt widget: Variable not updated when dashboard opened from another dashboard !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shboards: Advanced metrics query ed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List metrics tags in metrics discove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ira plugin: Add timezone parameter and improve com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ira Plugin: Load issue types per projec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ve Orphan device log mes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eams: improve adding users when large user base </text:p>
          </table:table-cell>
        </table:table-row>
      </table:table>
      <text:h text:style-name="Heading_20_3" text:outline-level="3"><text:bookmark-start text:name="__RefHeading___build_1790_2025-07-30_6"/><text:bookmark-start text:name="build_1790_2025-07-30"/>Build 1790 (2025-07-30)<text:bookmark-end text:name="__RefHeading___build_1790_2025-07-30_6"/><text:bookmark-end text:name="build_1790_2025-07-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shboard : Order metric queries aggregation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ptimization at startup application </text:p>
          </table:table-cell>
        </table:table-row>
      </table:table>
      <text:h text:style-name="Heading_20_3" text:outline-level="3"><text:bookmark-start text:name="__RefHeading___build_1772_2025-07-09_7"/><text:bookmark-start text:name="build_1772_2025-07-09"/>Build 1772 (2025-07-09)<text:bookmark-end text:name="__RefHeading___build_1772_2025-07-09_7"/><text:bookmark-end text:name="build_1772_2025-07-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low startup for large confi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omcat : upgrade to version 9.0.106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loud connector environment type </text:p>
          </table:table-cell>
        </table:table-row>
      </table:table>
      <text:h text:style-name="Heading_20_3" text:outline-level="3"><text:bookmark-start text:name="__RefHeading___build_1754_2025-06-23_8"/><text:bookmark-start text:name="build_1754_2025-06-23"/>Build 1754 (2025-06-23)<text:bookmark-end text:name="__RefHeading___build_1754_2025-06-23_8"/><text:bookmark-end text:name="build_1754_2025-06-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Now cockpit plugin fails to send even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auge Widget formatting issu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configuration: Periods switch to 0 for no reas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role tag in alarms and metrics based on system ro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nnector properties tab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or stats: Display OS type in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enant settings: Add a global alarms settings tab </text:p>
          </table:table-cell>
        </table:table-row>
      </table:table>
      <text:h text:style-name="Heading_20_3" text:outline-level="3"><text:bookmark-start text:name="__RefHeading___build_1736_2025-05-27_9"/><text:bookmark-start text:name="build_1736_2025-05-27"/>Build 1736 (2025-05-27)<text:bookmark-end text:name="__RefHeading___build_1736_2025-05-27_9"/><text:bookmark-end text:name="build_1736_2025-05-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diting collector settings throws exception for license expiration paramet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ckpit view: Pressing refresh icon changes the display tab for the fir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Prevent alarm duplic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ckpit plugin: Alarm recipients not transferred to cockpi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llector alarms do not use connector properties as ta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auge widget: Formatting Issues when using “lower or equal” 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ossible to see saved Cron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parent group not set when returning system li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nant settings: Add a global alarms settings tab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st LDAP does not support multiple bas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: Add operation logs Endpoi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Group import: Skip creating devices for existing CI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plugins : Notify when plugin connection f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Refactor tenant settin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Remove old cockpit link from invento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Refactor alarm filtering </text:p>
          </table:table-cell>
        </table:table-row>
      </table:table>
      <text:h text:style-name="Heading_20_3" text:outline-level="3"><text:bookmark-start text:name="__RefHeading___build_1702_2025-04-24_10"/><text:bookmark-start text:name="build_1702_2025-04-24"/>Build 1702 (2025-04-24)<text:bookmark-end text:name="__RefHeading___build_1702_2025-04-24_10"/><text:bookmark-end text:name="build_1702_2025-04-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ckpit plugin: Alarm recipients from SAP jobs not transferred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Sybase connector - database field should not be mandato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Display groups/Systems/Connectors count in tables </text:p>
          </table:table-cell>
        </table:table-row>
      </table:table>
      <text:h text:style-name="Heading_20_3" text:outline-level="3"><text:bookmark-start text:name="__RefHeading___build_1696_2025-04-15_11"/><text:bookmark-start text:name="build_1696_2025-04-15"/>Build 1696 (2025-04-15)<text:bookmark-end text:name="__RefHeading___build_1696_2025-04-15_11"/><text:bookmark-end text:name="build_1696_2025-04-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View editor is closed when current view refreshes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Reports: Disable resend of failed reports when a new report is crea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ckpit View Editor: View detailed display is broke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 alarm sender : Fixed JSON escaping issue for special characters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s last receive date not updated properly in specific case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oclear may fail when alarm and clear are within the same payloa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 console: Not possible to create filter based on the current selected criteri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orgDescription parameter in connector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roup import: users must be cloned when used in different group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Views: Manage favouri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ustom timeout settings for all connectors in cockpit </text:p>
          </table:table-cell>
        </table:table-row>
        <table:table-row>
          <table:table-cell office:value-type="string" table:style-name="tablecell">
            <text:p text:style-name="tablealignleft"> New</text:p>
          </table:table-cell>
          <table:table-cell office:value-type="string" table:style-name="tablecell">
            <text:p text:style-name="tablealignleft"> Self-Signed certificates install menu </text:p>
          </table:table-cell>
        </table:table-row>
        <table:table-row>
          <table:table-cell office:value-type="string" table:style-name="tablecell">
            <text:p text:style-name="tablealignleft"> New </text:p>
          </table:table-cell>
          <table:table-cell office:value-type="string" table:style-name="tablecell">
            <text:p text:style-name="tablealignleft"> Add SSL truststore configuration at application startup to avoid PKIX errors on LDAPS connections </text:p>
          </table:table-cell>
        </table:table-row>
        <table:table-row>
          <table:table-cell office:value-type="string" table:style-name="tablecell">
            <text:p text:style-name="tablealignleft"> New</text:p>
          </table:table-cell>
          <table:table-cell office:value-type="string" table:style-name="tablecell">
            <text:p text:style-name="tablealignleft"> Collectors: Configuration by profile </text:p>
          </table:table-cell>
        </table:table-row>
      </table:table>
      <text:h text:style-name="Heading_20_3" text:outline-level="3"><text:bookmark-start text:name="__RefHeading___build_1652_2025-02-27_12"/><text:bookmark-start text:name="build_1652_2025-02-27"/>Build 1652 (2025-02-27)<text:bookmark-end text:name="__RefHeading___build_1652_2025-02-27_12"/><text:bookmark-end text:name="build_1652_2025-02-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nnectors table: Job in error display is inver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Test connector/monitor: Wrong message when no started collector available for the group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Overide default period is broke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roup import : Skip duplicates for profiles and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ira plugin: Add project and issue type load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 sender field in email plugi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Add filtering on alarm mes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requests monitoring: Add minimum requests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display of tomcat/java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ing: Add “per instance” support </text:p>
          </table:table-cell>
        </table:table-row>
      </table:table>
      <text:h text:style-name="Heading_20_3" text:outline-level="3"><text:bookmark-start text:name="__RefHeading___build_1633_2025-02-06_13"/><text:bookmark-start text:name="build_1633_2025-02-06"/>Build 1633 (2025-02-06)<text:bookmark-end text:name="__RefHeading___build_1633_2025-02-06_13"/><text:bookmark-end text:name="build_1633_2025-02-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Report show “sending error” when send report is not active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Telnet test: Not authorized for non admin users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 console: Alarm message in in CSV export trunca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 Alarm Sender Plugin : JSON parsing error with quo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group im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isplay tomcat version in collec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isplay usage in cron and user tabl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enu: Improve Error message visibili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rules: Use a date pick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Metadata structure allowing to display more system information (Licenses, etc...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ustom timeout settings for all connectors in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ggregate reports by organiz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Improve displa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ultiple selectable color schemes to widge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ition of new web services to update the properties of an organization, a group, a system, or a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Improve display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Dashboard treemap widge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ertificates can now be imported from cockpi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JIRA plugi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web services to update the properties of an organization, a group, a system, or a connector </text:p>
          </table:table-cell>
        </table:table-row>
      </table:table>
      <text:h text:style-name="Heading_20_3" text:outline-level="3"><text:bookmark-start text:name="__RefHeading___build_1590_2024-12-18_14"/><text:bookmark-start text:name="build_1590_2024-12-18"/>Build 1590 (2024-12-18)<text:bookmark-end text:name="__RefHeading___build_1590_2024-12-18_14"/><text:bookmark-end text:name="build_1590_2024-12-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ckpit Monitor jobs view: ENUM selector not display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Update Elasticsearch library : CVE-2023-7272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Elastic plugin: Add split metadata o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ization on boolean parameters not always detec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ssign monitors modal : The monitors list is empt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llector alarms sent even with DISABLED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shboards: New Treemap widge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a group configuration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PRE_PROD role for syst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connector API to ignore the list of profile I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I improvement for the ABAP connector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 update the properties only </text:p>
          </table:table-cell>
        </table:table-row>
      </table:table>
      <text:h text:style-name="Heading_20_3" text:outline-level="3"><text:bookmark-start text:name="__RefHeading___build_1575_2024-12-03_15"/><text:bookmark-start text:name="build_1575_2024-12-03"/>Build 1575 (2024-12-03)<text:bookmark-end text:name="__RefHeading___build_1575_2024-12-03_15"/><text:bookmark-end text:name="build_1575_2024-12-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horization issue when cockpit view onl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llector properties are mixed up with parameters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oclear may fail when alarm and clear are within the same payloa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 Time offset not saved in dashboard widge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plugin: Enable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Grant more space to alarms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Multi row selection with Shif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ServiceConnector: Add “Application Type” sel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ServiceConnector: Add “Application Type” selector </text:p>
          </table:table-cell>
        </table:table-row>
      </table:table>
      <text:h text:style-name="Heading_20_3" text:outline-level="3"><text:bookmark-start text:name="__RefHeading___build_1565_2024-11-21_16"/><text:bookmark-start text:name="build_1565_2024-11-21"/>Build 1565 (2024-11-21)<text:bookmark-end text:name="__RefHeading___build_1565_2024-11-21_16"/><text:bookmark-end text:name="build_1565_2024-11-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s table: add missing index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horizations: Not possible to display Dashboards alon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ptimize alarms table reques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plugin: Add metric name in alarm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connector: add field “encrypt password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s and Metrics. Add org/group/system/connector names as ta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enu: Display recipients in a single column within a tooltip </text:p>
          </table:table-cell>
        </table:table-row>
      </table:table>
      <text:h text:style-name="Heading_20_3" text:outline-level="3"><text:bookmark-start text:name="__RefHeading___build_1556_2024-11-14_17"/><text:bookmark-start text:name="build_1556_2024-11-14"/>Build 1556 (2024-11-14)<text:bookmark-end text:name="__RefHeading___build_1556_2024-11-14_17"/><text:bookmark-end text:name="build_1556_2024-11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Elastic plugin: Missing @timestamp proper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I properties will be set as metrics/alarms ta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add more properties in data payloa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: Add new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ull screen and carousel view in the cockpit view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Improve history </text:p>
          </table:table-cell>
        </table:table-row>
      </table:table>
      <text:h text:style-name="Heading_20_3" text:outline-level="3"><text:bookmark-start text:name="__RefHeading___build_1547_2024-11-05_18"/><text:bookmark-start text:name="build_1547_2024-11-05"/>Build 1547 (2024-11-05)<text:bookmark-end text:name="__RefHeading___build_1547_2024-11-05_18"/><text:bookmark-end text:name="build_1547_2024-11-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sending error for collectors with different java vers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lastic plugin: History buffer not clear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Custom alarm format available </text:p>
          </table:table-cell>
        </table:table-row>
      </table:table>
      <text:h text:style-name="Heading_20_3" text:outline-level="3"><text:bookmark-start text:name="__RefHeading___build_1542_2024-11-01_19"/><text:bookmark-start text:name="build_1542_2024-11-01"/>Build 1542 (2024-11-01)<text:bookmark-end text:name="__RefHeading___build_1542_2024-11-01_19"/><text:bookmark-end text:name="build_1542_2024-11-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ssign monitors modal : The monitors list is empt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st results parsing bug preventing to see test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View: Add a Kiosk mechanis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eriod override indicators for widge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 monitor V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 menu improvem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improvements - Send in bul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rviceNow plugin statistics - Improved </text:p>
          </table:table-cell>
        </table:table-row>
      </table:table>
      <text:h text:style-name="Heading_20_3" text:outline-level="3"><text:bookmark-start text:name="__RefHeading___build_1534_2024-10-25_20"/><text:bookmark-start text:name="build_1534_2024-10-25"/>Build 1534 (2024-10-25)<text:bookmark-end text:name="__RefHeading___build_1534_2024-10-25_20"/><text:bookmark-end text:name="build_1534_2024-10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lasticSearch URL config lost after startu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 menu improvemen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tatistics and history tracker for ElasticSearch (beta)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tatistics and history tracker for ServiceNow (beta) </text:p>
          </table:table-cell>
        </table:table-row>
      </table:table>
      <text:h text:style-name="Heading_20_3" text:outline-level="3"><text:bookmark-start text:name="__RefHeading___build_1519_2024-10-11_21"/><text:bookmark-start text:name="build_1519_2024-10-11"/>Build 1519 (2024-10-11)<text:bookmark-end text:name="__RefHeading___build_1519_2024-10-11_21"/><text:bookmark-end text:name="build_1519_2024-10-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Vulnerabilities fix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Report menu (beta)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SL support for Elastic plugi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tatistics and history tracker for Custom Alarm Sender </text:p>
          </table:table-cell>
        </table:table-row>
      </table:table>
      <text:h text:style-name="Heading_20_3" text:outline-level="3"><text:bookmark-start text:name="__RefHeading___build_1503_2024-10-02_22"/><text:bookmark-start text:name="build_1503_2024-10-02"/>Build 1503 (2024-10-02)<text:bookmark-end text:name="__RefHeading___build_1503_2024-10-02_22"/><text:bookmark-end text:name="build_1503_2024-10-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Non admin users Unable to Test Monitor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connectors: improve editor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Email plugin: New statistics view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SV configuration import supports SNC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Welcome menu allowing to set preferred home scree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Report menu <text:span text:style-name="Strong_20_Emphasis">(Draft)</text:span> </text:p>
          </table:table-cell>
        </table:table-row>
      </table:table>
      <text:h text:style-name="Heading_20_3" text:outline-level="3"><text:bookmark-start text:name="__RefHeading___build_1503_2024-10-02_23"/><text:bookmark-start text:name="build_1503_2024-10-021"/>Build 1503 (2024-10-02)<text:bookmark-end text:name="__RefHeading___build_1503_2024-10-02_23"/><text:bookmark-end text:name="build_1503_2024-10-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Non admin users Unable to Test Monitor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connectors: improve editor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Email plugin: New statistics view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SV configuration import supports SNC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Welcome menu allowing to set preferred home scree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Report menu <text:span text:style-name="Strong_20_Emphasis">(Draft)</text:span> </text:p>
          </table:table-cell>
        </table:table-row>
      </table:table>
      <text:h text:style-name="Heading_20_3" text:outline-level="3"><text:bookmark-start text:name="__RefHeading___build_1488_2024-09-11_24"/><text:bookmark-start text:name="build_1488_2024-09-11"/>Build 1488 (2024-09-11)<text:bookmark-end text:name="__RefHeading___build_1488_2024-09-11_24"/><text:bookmark-end text:name="build_1488_2024-09-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enant creation wizard and cockpit DB connec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rofiles: Handle imported profiles with type “ALL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w parameters for shortdump, client changes and process chain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Elastic search plugin </text:p>
          </table:table-cell>
        </table:table-row>
      </table:table>
      <text:h text:style-name="Heading_20_3" text:outline-level="3"><text:bookmark-start text:name="__RefHeading___build_1470_2024-08-22_25"/><text:bookmark-start text:name="build_1470_2024-08-22"/>Build 1470 (2024-08-22)<text:bookmark-end text:name="__RefHeading___build_1470_2024-08-22_25"/><text:bookmark-end text:name="build_1470_2024-08-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 alarm sender: fix JSON escaping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ors: Add bulk start &amp; stop button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User connection log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Installation wizard for primary DB and tenant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Profile customization report </text:p>
          </table:table-cell>
        </table:table-row>
      </table:table>
      <text:h text:style-name="Heading_20_3" text:outline-level="3"><text:bookmark-start text:name="__RefHeading___build_1446_2024-07-19_26"/><text:bookmark-start text:name="build_1446_2024-07-19"/>Build 1446 (2024-07-19)<text:bookmark-end text:name="__RefHeading___build_1446_2024-07-19_26"/><text:bookmark-end text:name="build_1446_2024-07-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 Plugin: Unsent alarms in case of API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 Plugin: Strip space in header nam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Now plugin: Company field is blank for metrics and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Reject action should discard the alert and stop its processing by next rul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connector: Add multi host support for failo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mail plugin: Add history menu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rules: Show rule details in general table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SO with SAML2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larm rules moni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loud connector monitoring </text:p>
          </table:table-cell>
        </table:table-row>
      </table:table>
      <text:h text:style-name="Heading_20_2" text:outline-level="2"><text:bookmark-start text:name="__RefHeading___v1.1.0_27"/><text:bookmark-start text:name="v1.1.0"/>V1.1.0<text:bookmark-end text:name="__RefHeading___v1.1.0_27"/><text:bookmark-end text:name="v1.1.0"/></text:h>
      <text:h text:style-name="Heading_20_3" text:outline-level="3"><text:bookmark-start text:name="__RefHeading___build_1373_2023--19_28"/><text:bookmark-start text:name="build_1373_2023--19"/>Build 1373 (2023--19)<text:bookmark-end text:name="__RefHeading___build_1373_2023--19_28"/><text:bookmark-end text:name="build_1373_2023--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Cockpit view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Custom alarm plugi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Custom dashboar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System status widge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UI improvements </text:p>
          </table:table-cell>
        </table:table-row>
      </table:table>
      <text:h text:style-name="Heading_20_2" text:outline-level="2"><text:bookmark-start text:name="__RefHeading___v1.0_highlights_29"/><text:bookmark-start text:name="v1.0_highlights"/>V1.0 Highlights<text:bookmark-end text:name="__RefHeading___v1.0_highlights_29"/><text:bookmark-end text:name="v1.0_highlights"/></text:h>
      <text:list text:style-name="List_20_1" text:continue-numbering="false">
        <text:list-item>
          <text:p text:style-name="List_20_1_Content_First"> V1.0 is the first public release of Redpeaks cockpit:</text:p>
        </text:list-item>
        <text:list-item>
          <text:p text:style-name="List_20_1_Content"> Cockpit application to display key metrics</text:p>
        </text:list-item>
        <text:list-item>
          <text:p text:style-name="List_20_1_Content"> Alarm console to manage all incoming alerts</text:p>
        </text:list-item>
        <text:list-item>
          <text:p text:style-name="List_20_1_Content"> Inventory to manage monitored devices</text:p>
        </text:list-item>
        <text:list-item>
          <text:p text:style-name="List_20_1_Content"> Dedicated system dashboards</text:p>
        </text:list-item>
        <text:list-item>
          <text:p text:style-name="List_20_1_Content"> External plugins to forward alarms and metrics</text:p>
        </text:list-item>
        <text:list-item>
          <text:p text:style-name="List_20_1_Content"> Multi tenant</text:p>
        </text:list-item>
        <text:list-item>
          <text:p text:style-name="List_20_1_Content_Last"> Comprehensive user and authorization manag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releasenote</dc:title>
  </office:meta>
</office:document-meta>
</file>