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Only use with Java JDK 21 or greater</text:p>
        </text:list-item>
      </text:list>
      <text:h text:style-name="Heading_20_2" text:outline-level="2"><text:bookmark-start text:name="__RefHeading___v1.2.0_main_changes_3"/><text:bookmark-start text:name="v1.2.0_main_changes"/>V1.2.0 Main changes<text:bookmark-end text:name="__RefHeading___v1.2.0_main_changes_3"/><text:bookmark-end text:name="v1.2.0_main_changes"/></text:h>
      <text:h text:style-name="Heading_20_3" text:outline-level="3"><text:bookmark-start text:name="__RefHeading___build_1736_2025-05-27_4"/><text:bookmark-start text:name="build_1736_2025-05-27"/>Build 1736 (2025-05-27)<text:bookmark-end text:name="__RefHeading___build_1736_2025-05-27_4"/><text:bookmark-end text:name="build_1736_2025-05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view: Pressing refresh icon changes the display tab for the fir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llector alarms do not use connector properties as ta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auge widget: Formatting Issues when using “lower or equal”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ssible to see saved Cro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parent group not set when returning system li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nant settings: Add a global alarms settings tab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LDAP does not support multiple ba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: Add operation logs Endpoi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Group import: Skip creating devices for existing C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s : Notify when plugin connection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factor tenant settin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move old cockpit link from inven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</table:table>
      <text:h text:style-name="Heading_20_3" text:outline-level="3"><text:bookmark-start text:name="__RefHeading___build_1702_2025-04-24_5"/><text:bookmark-start text:name="build_1702_2025-04-24"/>Build 1702 (2025-04-24)<text:bookmark-end text:name="__RefHeading___build_1702_2025-04-24_5"/><text:bookmark-end text:name="build_1702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plugin: Alarm recipients from SAP jobs not transferred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Sybase connector - database field should not be manda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Display groups/Systems/Connectors count in tables </text:p>
          </table:table-cell>
        </table:table-row>
      </table:table>
      <text:h text:style-name="Heading_20_3" text:outline-level="3"><text:bookmark-start text:name="__RefHeading___build_1696_2025-04-15_6"/><text:bookmark-start text:name="build_1696_2025-04-15"/>Build 1696 (2025-04-15)<text:bookmark-end text:name="__RefHeading___build_1696_2025-04-15_6"/><text:bookmark-end text:name="build_1696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View editor is closed when current view refreshe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s: Disable resend of failed reports when a new report is cre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View Editor: View detailed display is broke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: Fixed JSON escaping issue for special characters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last receive date not updated properly in specific cas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Not possible to create filter based on the current selected criteri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orgDescription parameter in connector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: users must be cloned when used in different group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Views: Manage favouri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Self-Signed certificates install menu </text:p>
          </table:table-cell>
        </table:table-row>
        <table:table-row>
          <table:table-cell office:value-type="string" table:style-name="tablecell">
            <text:p text:style-name="tablealignleft"> New </text:p>
          </table:table-cell>
          <table:table-cell office:value-type="string" table:style-name="tablecell">
            <text:p text:style-name="tablealignleft"> Add SSL truststore configuration at application startup to avoid PKIX errors on LDAPS connections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Collectors: Configuration by profile </text:p>
          </table:table-cell>
        </table:table-row>
      </table:table>
      <text:h text:style-name="Heading_20_3" text:outline-level="3"><text:bookmark-start text:name="__RefHeading___build_1652_2025-02-27_7"/><text:bookmark-start text:name="build_1652_2025-02-27"/>Build 1652 (2025-02-27)<text:bookmark-end text:name="__RefHeading___build_1652_2025-02-27_7"/><text:bookmark-end text:name="build_1652_2025-02-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nnectors table: Job in error display is inver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st connector/monitor: Wrong message when no started collector available for the group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Overide default period is broke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 : Skip duplicates for profiles and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Add project and issue type load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ender field in email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isplay of tomcat/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1633_2025-02-06_8"/><text:bookmark-start text:name="build_1633_2025-02-06"/>Build 1633 (2025-02-06)<text:bookmark-end text:name="__RefHeading___build_1633_2025-02-06_8"/><text:bookmark-end text:name="build_1633_2025-02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 show “sending error” when send report is not activ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lnet test: Not authorized for non admin us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Alarm message in in CSV export trunc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Plugin : JSON parsing error with quo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tomcat version in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usage in cron and user tab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Improve Error message visi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Use a date pick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allowing to display more system information (Licenses, etc...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ultiple selectable color schemes to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tion of new web services to update the properties of an organization, a group, a system, or a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Dashboard treemap widge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rtificates can now be imported from cockpi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JIRA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services to update the properties of an organization, a group, a system, or a connector </text:p>
          </table:table-cell>
        </table:table-row>
      </table:table>
      <text:h text:style-name="Heading_20_3" text:outline-level="3"><text:bookmark-start text:name="__RefHeading___build_1590_2024-12-18_9"/><text:bookmark-start text:name="build_1590_2024-12-18"/>Build 1590 (2024-12-18)<text:bookmark-end text:name="__RefHeading___build_1590_2024-12-18_9"/><text:bookmark-end text:name="build_1590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Monitor jobs view: ENUM selector not display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Update Elasticsearch library : CVE-2023-7272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Add split metadata o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ization on boolean parameters not always detec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alarms sent even with DISABLED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s: New Treemap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API to ignore the list of profile I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I improvement for the ABAP connector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update the properties only </text:p>
          </table:table-cell>
        </table:table-row>
      </table:table>
      <text:h text:style-name="Heading_20_3" text:outline-level="3"><text:bookmark-start text:name="__RefHeading___build_1575_2024-12-03_10"/><text:bookmark-start text:name="build_1575_2024-12-03"/>Build 1575 (2024-12-03)<text:bookmark-end text:name="__RefHeading___build_1575_2024-12-03_10"/><text:bookmark-end text:name="build_1575_2024-12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 issue when cockpit view onl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properties are mixed up with paramet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Time offset not saved in dashboard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Enable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Grant more space to alarms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Multi row selection with Shif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</table:table>
      <text:h text:style-name="Heading_20_3" text:outline-level="3"><text:bookmark-start text:name="__RefHeading___build_1565_2024-11-21_11"/><text:bookmark-start text:name="build_1565_2024-11-21"/>Build 1565 (2024-11-21)<text:bookmark-end text:name="__RefHeading___build_1565_2024-11-21_11"/><text:bookmark-end text:name="build_1565_2024-11-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table: add missing index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s: Not possible to display Dashboards alon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ptimize alarms table reques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s and Metrics. Add org/group/system/connector names a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Display recipients in a single column within a tooltip </text:p>
          </table:table-cell>
        </table:table-row>
      </table:table>
      <text:h text:style-name="Heading_20_3" text:outline-level="3"><text:bookmark-start text:name="__RefHeading___build_1556_2024-11-14_12"/><text:bookmark-start text:name="build_1556_2024-11-14"/>Build 1556 (2024-11-14)<text:bookmark-end text:name="__RefHeading___build_1556_2024-11-14_12"/><text:bookmark-end text:name="build_1556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Missing @timestamp proper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I properties will be set as metrics/alarm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add more properties in data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: Add new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ull screen and carousel view in the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Improve history </text:p>
          </table:table-cell>
        </table:table-row>
      </table:table>
      <text:h text:style-name="Heading_20_3" text:outline-level="3"><text:bookmark-start text:name="__RefHeading___build_1547_2024-11-05_13"/><text:bookmark-start text:name="build_1547_2024-11-05"/>Build 1547 (2024-11-05)<text:bookmark-end text:name="__RefHeading___build_1547_2024-11-05_13"/><text:bookmark-end text:name="build_1547_2024-11-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ing error for collectors with different java vers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 plugin: History buffer not clea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Custom alarm format available </text:p>
          </table:table-cell>
        </table:table-row>
      </table:table>
      <text:h text:style-name="Heading_20_3" text:outline-level="3"><text:bookmark-start text:name="__RefHeading___build_1542_2024-11-01_14"/><text:bookmark-start text:name="build_1542_2024-11-01"/>Build 1542 (2024-11-01)<text:bookmark-end text:name="__RefHeading___build_1542_2024-11-01_14"/><text:bookmark-end text:name="build_1542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results parsing bug preventing to see test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View: Add a Kiosk mechanis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eriod override indicators for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rviceNow plugin statistics - Improved </text:p>
          </table:table-cell>
        </table:table-row>
      </table:table>
      <text:h text:style-name="Heading_20_3" text:outline-level="3"><text:bookmark-start text:name="__RefHeading___build_1534_2024-10-25_15"/><text:bookmark-start text:name="build_1534_2024-10-25"/>Build 1534 (2024-10-25)<text:bookmark-end text:name="__RefHeading___build_1534_2024-10-25_15"/><text:bookmark-end text:name="build_1534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Search URL config lost after startu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ElasticSearch (beta)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ServiceNow (beta) </text:p>
          </table:table-cell>
        </table:table-row>
      </table:table>
      <text:h text:style-name="Heading_20_3" text:outline-level="3"><text:bookmark-start text:name="__RefHeading___build_1519_2024-10-11_16"/><text:bookmark-start text:name="build_1519_2024-10-11"/>Build 1519 (2024-10-11)<text:bookmark-end text:name="__RefHeading___build_1519_2024-10-11_16"/><text:bookmark-end text:name="build_1519_2024-10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Vulnerabilities fix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eport menu (beta)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SL support for Elastic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Custom Alarm Sender </text:p>
          </table:table-cell>
        </table:table-row>
      </table:table>
      <text:h text:style-name="Heading_20_3" text:outline-level="3"><text:bookmark-start text:name="__RefHeading___build_1503_2024-10-02_17"/><text:bookmark-start text:name="build_1503_2024-10-02"/>Build 1503 (2024-10-02)<text:bookmark-end text:name="__RefHeading___build_1503_2024-10-02_17"/><text:bookmark-end text:name="build_1503_2024-10-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503_2024-10-02_18"/><text:bookmark-start text:name="build_1503_2024-10-021"/>Build 1503 (2024-10-02)<text:bookmark-end text:name="__RefHeading___build_1503_2024-10-02_18"/><text:bookmark-end text:name="build_1503_2024-10-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488_2024-09-11_19"/><text:bookmark-start text:name="build_1488_2024-09-11"/>Build 1488 (2024-09-11)<text:bookmark-end text:name="__RefHeading___build_1488_2024-09-11_19"/><text:bookmark-end text:name="build_1488_2024-09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nant creation wizard and cockpit DB conn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s: Handle imported profiles with type “ALL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parameters for shortdump, client changes and process chai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1470_2024-08-22_20"/><text:bookmark-start text:name="build_1470_2024-08-22"/>Build 1470 (2024-08-22)<text:bookmark-end text:name="__RefHeading___build_1470_2024-08-22_20"/><text:bookmark-end text:name="build_1470_2024-08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alarm sender: fix JSON escaping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s: Add bulk start &amp; stop butto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User connection log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nstallation wizard for primary DB and tenant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rofile customization report </text:p>
          </table:table-cell>
        </table:table-row>
      </table:table>
      <text:h text:style-name="Heading_20_3" text:outline-level="3"><text:bookmark-start text:name="__RefHeading___build_1446_2024-07-19_21"/><text:bookmark-start text:name="build_1446_2024-07-19"/>Build 1446 (2024-07-19)<text:bookmark-end text:name="__RefHeading___build_1446_2024-07-19_21"/><text:bookmark-end text:name="build_1446_2024-07-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Unsent alarms in case of API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Strip space in header na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plugin: Company field is blank for metrics and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Reject action should discard the alert and stop its processing by next ru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for failo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: Add history menu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Show rule details in general table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SO with SAML2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arm rules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loud connector monitoring </text:p>
          </table:table-cell>
        </table:table-row>
      </table:table>
      <text:h text:style-name="Heading_20_2" text:outline-level="2"><text:bookmark-start text:name="__RefHeading___v1.1.0_22"/><text:bookmark-start text:name="v1.1.0"/>V1.1.0<text:bookmark-end text:name="__RefHeading___v1.1.0_22"/><text:bookmark-end text:name="v1.1.0"/></text:h>
      <text:h text:style-name="Heading_20_3" text:outline-level="3"><text:bookmark-start text:name="__RefHeading___build_1373_2023--19_23"/><text:bookmark-start text:name="build_1373_2023--19"/>Build 1373 (2023--19)<text:bookmark-end text:name="__RefHeading___build_1373_2023--19_23"/><text:bookmark-end text:name="build_1373_2023--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alarm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dashboar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System status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UI improvements </text:p>
          </table:table-cell>
        </table:table-row>
      </table:table>
      <text:h text:style-name="Heading_20_2" text:outline-level="2"><text:bookmark-start text:name="__RefHeading___v1.0_highlights_24"/><text:bookmark-start text:name="v1.0_highlights"/>V1.0 Highlights<text:bookmark-end text:name="__RefHeading___v1.0_highlights_24"/><text:bookmark-end text:name="v1.0_highlights"/></text:h>
      <text:list text:style-name="List_20_1" text:continue-numbering="false">
        <text:list-item>
          <text:p text:style-name="List_20_1_Content_First"> V1.0 is the first public release of Redpeaks cockpit:</text:p>
        </text:list-item>
        <text:list-item>
          <text:p text:style-name="List_20_1_Content"> Cockpit application to display key metrics</text:p>
        </text:list-item>
        <text:list-item>
          <text:p text:style-name="List_20_1_Content"> Alarm console to manage all incoming alerts</text:p>
        </text:list-item>
        <text:list-item>
          <text:p text:style-name="List_20_1_Content"> Inventory to manage monitored devices</text:p>
        </text:list-item>
        <text:list-item>
          <text:p text:style-name="List_20_1_Content"> Dedicated system dashboards</text:p>
        </text:list-item>
        <text:list-item>
          <text:p text:style-name="List_20_1_Content"> External plugins to forward alarms and metrics</text:p>
        </text:list-item>
        <text:list-item>
          <text:p text:style-name="List_20_1_Content"> Multi tenant</text:p>
        </text:list-item>
        <text:list-item>
          <text:p text:style-name="List_20_1_Content_Last"> Comprehensive user and authorization manag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releasenote</dc:title>
  </office:meta>
</office:document-meta>
</file>