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troubleshooting:monitoring"/><text:bookmark-start text:name="__RefHeading___monitoring_1"/><text:bookmark-start text:name="monitoring"/>Monitoring<text:bookmark-end text:name="__RefHeading___monitoring_1"/><text:bookmark-end text:name="monitoring"/></text:h>
      <text:list text:style-name="List_20_1" text:continue-numbering="false">
        <text:list-item>
          <text:p text:style-name="List_20_1_Content_First"> <text:a xlink:type="simple" xlink:href="http://wiki.agentil-software.com/doku.php?id=products:cockpit:1.0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://wiki.agentil-software.com/doku.php?id=products:cockpit:1.0:troubleshooting:monitoring:fullworkprocesses" text:style-name="Internet_20_link" text:visited-style-name="Visited_20_Internet_20_Link">Multiple work processes usage</text:a></text:p>
        </text:list-item>
        <text:list-item>
          <text:p text:style-name="List_20_1_Content_Last"> <text:a xlink:type="simple" xlink:href="http://wiki.agentil-software.com/doku.php?id=products:cockpit:1.0:troubleshooting:monitoring:shortdumps" text:style-name="Internet_20_link" text:visited-style-name="Visited_20_Internet_20_Link">Shortdum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:monitoring</dc:title>
  </office:meta>
</office:document-meta>
</file>