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userguide:administration:connectors:mysql"/><text:bookmark-start text:name="__RefHeading___mysql_db_connector_1"/><text:bookmark-start text:name="mysql_db_connector"/>MySQL DB Connector<text:bookmark-end text:name="__RefHeading___mysql_db_connector_1"/><text:bookmark-end text:name="mysql_db_connector"/></text:h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/6.8/userguide/administration/connectors/pasted/20210504-084346.png" xlink:type="simple" xlink:show="embed" xlink:actuate="onLoad"/></draw:frame></text:p>
      <text:h text:style-name="Heading_20_3" text:outline-level="3"><text:bookmark-start text:name="__RefHeading___configuration_2"/><text:bookmark-start text:name="configuration"/>Configuration<text:bookmark-end text:name="__RefHeading___configuration_2"/><text:bookmark-end text:name="configuration"/></text:h>
      <text:list text:style-name="List_20_1" text:continue-numbering="false">
        <text:list-item>
          <text:p text:style-name="List_20_1_Content_First"> <text:span text:style-name="Strong_20_Emphasis">Title:</text:span> : The display name of the MySQL db connector</text:p>
        </text:list-item>
        <text:list-item>
          <text:p text:style-name="List_20_1_Content"> <text:span text:style-name="Strong_20_Emphasis">Description:</text:span> Description of MySQL db connector</text:p>
        </text:list-item>
        <text:list-item>
          <text:p text:style-name="List_20_1_Content"> <text:span text:style-name="Strong_20_Emphasis">Host:</text:span> : The hostname or IP address of MySQL server</text:p>
        </text:list-item>
        <text:list-item>
          <text:p text:style-name="List_20_1_Content"> <text:span text:style-name="Strong_20_Emphasis">Port:</text:span> The port used by MySQL server</text:p>
        </text:list-item>
        <text:list-item>
          <text:p text:style-name="List_20_1_Content"> <text:span text:style-name="Strong_20_Emphasis">Database name:</text:span> Database used by the MySQL db connector</text:p>
        </text:list-item>
        <text:list-item>
          <text:p text:style-name="List_20_1_Content"> <text:span text:style-name="Strong_20_Emphasis">User/Password:</text:span> Credentials to access the MySQL Server</text:p>
        </text:list-item>
        <text:list-item>
          <text:p text:style-name="List_20_1_Content"> <text:span text:style-name="Strong_20_Emphasis">Default configuration DB:</text:span> Define if the database is the main database of application</text:p>
        </text:list-item>
        <text:list-item>
          <text:p text:style-name="List_20_1_Content_Last"> <text:span text:style-name="Strong_20_Emphasis">Initialize db:</text:span> Define if the schema must be create or no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dministration:connectors:mysql</dc:title>
  </office:meta>
</office:document-meta>
</file>