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userguide:administration:connectors:victoria"/><text:bookmark-start text:name="__RefHeading___victora_metrics_connector_1"/><text:bookmark-start text:name="victora_metrics_connector"/>Victora metrics Connector<text:bookmark-end text:name="__RefHeading___victora_metrics_connector_1"/><text:bookmark-end text:name="victora_metrics_connector"/></text:h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/6.8/userguide/administration/connectors/pasted/20210504-09021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dministration:connectors:victoria</dc:title>
  </office:meta>
</office:document-meta>
</file>