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pi:events"/><text:bookmark-start text:name="__RefHeading___monitoring_data_1"/><text:bookmark-start text:name="monitoring_data"/>Monitoring data<text:bookmark-end text:name="__RefHeading___monitoring_data_1"/><text:bookmark-end text:name="monitoring_data"/></text:h>
      <text:h text:style-name="Heading_20_3" text:outline-level="3"><text:bookmark-start text:name="__RefHeading___metrics_2"/><text:bookmark-start text:name="metrics"/>Metrics<text:bookmark-end text:name="__RefHeading___metrics_2"/><text:bookmark-end text:name="metrics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allows to retreive all generated metrics</text:p>
        </text:list-item>
        <text:list-item/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onitoring/metric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“poll” is the unique available valu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metrics to return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onitoring/metrics?action=poll&amp;maxchunksize=1000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i:events</dc:title>
  </office:meta>
</office:document-meta>
</file>