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i:maintenance"/><text:bookmark-start text:name="__RefHeading___maintenance_1"/><text:bookmark-start text:name="maintenance"/>Maintenance<text:bookmark-end text:name="__RefHeading___maintenance_1"/><text:bookmark-end text:name="maintenance"/></text:h>
      <text:h text:style-name="Heading_20_3" text:outline-level="3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3" text:outline-level="3"><text:bookmark-start text:name="__RefHeading___definitions_3"/><text:bookmark-start text:name="definitions"/>Definitions<text:bookmark-end text:name="__RefHeading___definitions_3"/><text:bookmark-end text:name="definition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Maintenance definitions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i:maintenance</dc:title>
  </office:meta>
</office:document-meta>
</file>